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0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woning is bestaande winkel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2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0133</meta:user-defined>
    <meta:user-defined meta:name="DCTERMS.abstract">het realiseren van woning is bestaande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oorstraat 81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28</meta:user-defined>
    <meta:user-defined meta:name="OVERHEIDop.GmbID/DC.identifier">gmb-2023-54128</meta:user-defined>
    <meta:user-defined meta:name="OVERHEIDop.versieInformatie"/>
  </office:meta>
</office:document-meta>
</file>