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reddingshonden training op 6 januari, 20 juli, 12 en 13 oktober 2024 in het bos ten noorden van de visvijver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12-2023 een vergunning APV-Bijzondere wet verleend. De gemeente geeft hiermee toestemming voor het organiseren van reddingshonden training op 6 januari, 20 juli, 12 en 13 oktober 2024 in het bos ten noorden van de visvijver in Bladel. Het kenmerk van de gemeente voor deze zaak is ZBLA2023-0010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127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7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7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1079</meta:user-defined>
    <meta:user-defined meta:name="DCTERMS.abstract">organiseren van reddingshonden training op 6 januari, 20 juli, 12 en 13 oktober 2024</meta:user-defined>
    <dc:language>nl</dc:language>
    <meta:user-defined meta:name="OVERHEIDop.locatietype/OVERHEIDop.gebiedsmarkering">Punt</meta:user-defined>
    <meta:user-defined meta:name="DC.title">Vergunning voor het organiseren van reddingshonden training op 6 januari, 20 juli, 12 en 13 oktober 2024 in het bos ten noorden van de visvijver in Bladel</meta:user-defined>
    <meta:user-defined meta:name="DCTERMS.W3CDTF/DCTERMS.available">2023-12-18</meta:user-defined>
    <meta:user-defined meta:name="DCTERMS.W3CDTF/OVERHEIDop.jaargang">2023</meta:user-defined>
    <meta:user-defined meta:name="OVERHEIDop.publicationIssue">541279</meta:user-defined>
    <meta:user-defined meta:name="OVERHEIDop.GmbID/DC.identifier">gmb-2023-541279</meta:user-defined>
    <meta:user-defined meta:name="OVERHEIDop.versieInformatie"/>
  </office:meta>
</office:document-meta>
</file>