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beschikking vaststelling hogere grenswaarde voor Deldensestraat 205 in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Twente heeft namens het college van burgemeester en wethouders van de gemeente Almelo op grond van de Wet geluidhinder een ontwerpbeschikking vastgesteld inzake een hogere grenswaarde voor de woning Deldensestraat 205, die nabij de Nijreessingel staat. Deze ontwerpbeschikking betreft het vaststellen van hogere grenswaarde tot ten hoogste 53 dB vanwege het wegverkeersgeluid.</text:p>
            <text:p text:style-name="common-al"/>
            <text:p text:style-name="last-al">Deze ontwerpbeschikking ligt 6 weken vanaf de datum van publicatie ter inzage. Gedurende die termijn kunnen belanghebbenden schriftelijke zienswijzen indienen bij het college van burgemeester en wethouders. Wilt u uw zienswijzen mondeling indienen? Dan kunt u voor het maken van een afspraak contact opnemen met de Omgevingsdienst Tw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127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7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7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ET GELUIDHINDER Ontwerpbeschikking vaststelling hogere grenswaarde voor Deldensestraat 205 in Almelo.</meta:user-defined>
    <meta:user-defined meta:name="OVERHEIDop.datumEindeReactietermijn">2024-01-31</meta:user-defined>
    <meta:user-defined meta:name="OVERHEIDop.TilID/OVERHEIDop.terinzageleggingOP">til-2023-23244</meta:user-defined>
    <meta:user-defined meta:name="DCTERMS.W3CDTF/DCTERMS.available">2023-12-20</meta:user-defined>
    <meta:user-defined meta:name="DCTERMS.W3CDTF/OVERHEIDop.jaargang">2023</meta:user-defined>
    <meta:user-defined meta:name="OVERHEIDop.publicationIssue">541277</meta:user-defined>
    <meta:user-defined meta:name="OVERHEIDop.GmbID/DC.identifier">gmb-2023-541277</meta:user-defined>
    <meta:user-defined meta:name="OVERHEIDop.versieInformatie"/>
  </office:meta>
</office:document-meta>
</file>