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op het perceel Onderdijk 1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besloten om de beslistermijn voor de aanvraag met zaaknummer Z2023-00001558 voor een omgevingsvergunning voor het bouwen van een schuur op locatie Onderdijk 15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127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7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7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8</meta:user-defined>
    <meta:user-defined meta:name="DCTERMS.abstract">Betreft: Beschikking verlenging beslistermijn op locatie Onderdijk 15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chuur op het perceel Onderdijk 15 in Wervershoof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76</meta:user-defined>
    <meta:user-defined meta:name="OVERHEIDop.GmbID/DC.identifier">gmb-2023-541276</meta:user-defined>
    <meta:user-defined meta:name="OVERHEIDop.versieInformatie"/>
  </office:meta>
</office:document-meta>
</file>