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7458175, Reflectiestraat 2 t/m 14 Nootdorp A 6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jziging op een eerder verleende Omgevingsvergunning</text:p>
            <text:p text:style-name="common-al">OLO-nummer: 7458175</text:p>
            <text:p text:style-name="common-al">Locatie: Reflectiestraat 2 t/m 14  2631RV Nootdorp, Nootdorp A 6432</text:p>
            <text:p text:style-name="common-al">Datum ontvangst: 12-12-2022</text:p>
            <text:p text:style-name="common-al"/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412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2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2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2224</meta:user-defined>
    <meta:user-defined meta:name="DCTERMS.abstract">Wijziging op een eerder verleende Omgeving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: 7458175, Reflectiestraat 2 t/m 14 Nootdorp A 6432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127</meta:user-defined>
    <meta:user-defined meta:name="OVERHEIDop.GmbID/DC.identifier">gmb-2023-54127</meta:user-defined>
    <meta:user-defined meta:name="OVERHEIDop.versieInformatie"/>
  </office:meta>
</office:document-meta>
</file>