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3e herziening bestemmingsplan recreatieterreinen en recreatiewoningen, de Stuw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 </text:span>
          </text:p>
            <text:p text:style-name="common-al">Met dit plan wordt het bouwvlak van een recreatiewoning binnen het perceel de Stuw 37 verlegd, zodat de recreatiewoning op de nieuwe plek herbouwt kan worden. </text:p>
            <text:p text:style-name="common-al">
            <text:span text:style-name="nadrukvet">Ter inzage </text:span>
          </text:p>
            <text:p text:style-name="common-al">Met ingang van 20 december 2023 tot en met 30 januari 2024 ligt voor iedereen het Ontwerpbestemmingsplan 3e herziening bestemmingsplan recreatieterreinen en recreatiewoningen, de Stuw 37 ter inzage bij de receptie in het gemeentehuis in Dalfsen. Voor een bezoek aan het gemeentehuis kunt u op telefoonnummer 14 0529 een afspraak maken. </text:p>
            <text:p text:style-name="common-al">
            <text:span text:style-name="nadrukvet">Reageren? </text:span>
          </text:p>
            <text:p text:style-name="common-al">Iedereen kan van 20 december 2023 tot en met 30 januari 2024 via een brief of mondeling een zienswijze geven op het plan. Uw brief kunt u sturen naar de gemeenteraad van de gemeente Dalfsen, Postbus 35, 7720 AA Dalfsen. Voor een mondelinge reactie kunt u contact opnemen met het Projecten en Plantontwikkeling, telefoon 14 0529. In de zienswijze moet u aangeven over welke onderdelen van het ontwerpplan uw zienswijze gaat. </text:p>
            <text:p text:style-name="common-al">
            <text:span text:style-name="nadrukvet">Het indienen van zienswijzen via e-mail is niet mogelijk. </text:span>
          </text:p>
            <text:p text:style-name="common-al">
            <text:span text:style-name="nadrukvet">Meer informatie </text:span>
          </text:p>
            <text:p text:style-name="last-al">Ook kunt u het bestemmingsplan inzien via de website www.ruimtelijkeplannen.nl met identificatienummer NL.IMRO.0148.BPDeStuw37Dalfsen-on01. De bestanden zijn beschikbaar op https://digitaleplannen.nl/0148/. Dalfsen, 19 december 2023 Burgemeester en wethouders van Dalf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126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6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6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PDeStuw37Dalfse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3e herziening bestemmingsplan recreatieterreinen en recreatiewoningen, de Stuw 37</meta:user-defined>
    <meta:user-defined meta:name="DCTERMS.W3CDTF/DCTERMS.available">2023-12-19</meta:user-defined>
    <meta:user-defined meta:name="DCTERMS.W3CDTF/OVERHEIDop.jaargang">2023</meta:user-defined>
    <meta:user-defined meta:name="OVERHEIDop.publicationIssue">541269</meta:user-defined>
    <meta:user-defined meta:name="OVERHEIDop.GmbID/DC.identifier">gmb-2023-541269</meta:user-defined>
    <meta:user-defined meta:name="OVERHEIDop.versieInformatie"/>
  </office:meta>
</office:document-meta>
</file>