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Café-Zaal D'n Bakker i.vm. Prinsenbal in de nacht van 13 op 14 januari 2024 aan Hoofdstraat 10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12-2023 een vergunning APV-Bijzondere wet verleend. De gemeente geeft hiermee toestemming voor het verruimen van het sluitingsuur van Café-Zaal D'n Bakker i.vm. Prinsenbal in de nacht van 13 op 14 januari 2024 aan Hoofdstraat 10 5528AJ Hoogeloon. Het kenmerk van de gemeente voor deze zaak is ZBLA2023-0010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126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6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6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1049</meta:user-defined>
    <meta:user-defined meta:name="DCTERMS.abstract">verruimen van het sluitingsuur van Café-Zaal D'n Bakker i.vm. Prinsenbal in de nacht van 13 op 14 januar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verruimen van het sluitingsuur van Café-Zaal D'n Bakker i.vm. Prinsenbal in de nacht van 13 op 14 januari 2024 aan Hoofdstraat 10 5528AJ Hoogeloon</meta:user-defined>
    <meta:user-defined meta:name="DCTERMS.W3CDTF/DCTERMS.available">2023-12-18</meta:user-defined>
    <meta:user-defined meta:name="DCTERMS.W3CDTF/OVERHEIDop.jaargang">2023</meta:user-defined>
    <meta:user-defined meta:name="OVERHEIDop.publicationIssue">541264</meta:user-defined>
    <meta:user-defined meta:name="OVERHEIDop.GmbID/DC.identifier">gmb-2023-541264</meta:user-defined>
    <meta:user-defined meta:name="OVERHEIDop.versieInformatie"/>
  </office:meta>
</office:document-meta>
</file>