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375983i2961605d-e304-4bdc-b7bd-5fc86170f5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Bonairestraat 66 aanleg gehandicaptenparkeerplaats kenteken 8-XDN-9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XDN-9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nairestraat 6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XDN-99 en het aanbrengen van ondersteunende markeringen (RVV 1990), in te stellen: een gehandicaptenparkeerplaats ter hoogte van perceel Bonairestraat 66 (parkeervaknummer 11876548610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2.79999999999998mm" svg:height="84.60000000000001mm"><draw:image xlink:href="Pictures/Afbeelding213375983i2961605d-e304-4bdc-b7bd-5fc86170f558.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2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nairestraat 66 aanleg gehandicaptenparkeerplaats kenteken 8-XDN-99 - Bonairestraat 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nairestraat 66 aanleg gehandicaptenparkeerplaats kenteken 8-XDN-99</meta:user-defined>
    <meta:user-defined meta:name="OVERHEIDop.verkeersbordcode">E6</meta:user-defined>
    <dc:language>nl</dc:language>
    <meta:user-defined meta:name="OVERHEIDop.locatietype/OVERHEIDop.gebiedsmarkering">Adres</meta:user-defined>
    <meta:user-defined meta:name="DC.title">Amsterdam West, verkeersbesluit Bonairestraat 66 aanleg gehandicaptenparkeerplaats kenteken 8-XDN-99</meta:user-defined>
    <meta:user-defined meta:name="DCTERMS.W3CDTF/DCTERMS.available">2023-12-22</meta:user-defined>
    <meta:user-defined meta:name="DCTERMS.W3CDTF/OVERHEIDop.jaargang">2023</meta:user-defined>
    <meta:user-defined meta:name="OVERHEIDop.publicationIssue">541253</meta:user-defined>
    <meta:user-defined meta:name="OVERHEIDop.GmbID/DC.identifier">gmb-2023-541253</meta:user-defined>
    <meta:user-defined meta:name="OVERHEIDop.versieInformatie"/>
  </office:meta>
</office:document-meta>
</file>