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emeentegrond nabij Alexanderstraat 11 te Nuth</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Alexanderstraat 11 te Nuth Adres: Alexanderstraat 11 te Nuth Perceel: kadastraal Nuth, sectie C nummer 5367 G gedeeltelijk. Perceelgrootte: circa 60 m2 </text:p>
            <text:p text:style-name="common-al">
            <text:span text:style-name="nadrukvet">Voornemen tot enkelvoudige gunning </text:span>
          </text:p>
            <text:p text:style-name="common-al">De gemeente Beekdaelen is voornemens om een strookje grond te verkopen aan de eigenaar van Alexanderstraat 11.</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6">
              <text:list-item text:style-override="id1-3-2-1-1-6-1">
                <text:number>-</text:number>
                <text:p text:style-name="al">Het grondperceeltje gelegen is aangrenzend aan het eigendomsperceel van aanvrager;</text:p>
              </text:list-item>
            </text:list>
            <text:list text:style-name="id1-3-2-1-1-7">
              <text:list-item text:style-override="id1-3-2-1-1-7-1">
                <text:number>-</text:number>
                <text:p text:style-name="al">Het grondperceeltje gedurende ca. 40 jaar onafgebroken in gebruik is door aanvrager en even zo lang ook ingericht als tuinperceel;</text:p>
              </text:list-item>
            </text:list>
            <text:list text:style-name="id1-3-2-1-1-8">
              <text:list-item text:style-override="id1-3-2-1-1-8-1">
                <text:number>-</text:number>
                <text:p text:style-name="al">Aanvrager het grondperceeltje gedurende ca. 40 jaar naar beste vermogen en op eigen kosten heeft onderhouden;</text:p>
              </text:list-item>
            </text:list>
            <text:list text:style-name="id1-3-2-1-1-9">
              <text:list-item text:style-override="id1-3-2-1-1-9-1">
                <text:number>-</text:number>
                <text:p text:style-name="al">Het grondperceeltje in haar huidige bestemming prima past binnen de ruimtelijke inrichting van het straatbeeld;</text:p>
              </text:list-item>
            </text:list>
            <text:list text:style-name="id1-3-2-1-1-10">
              <text:list-item text:style-override="id1-3-2-1-1-10-1">
                <text:number>-</text:number>
                <text:p text:style-name="al">De eigendomsoverdracht niet tot hinder of tot beperkende aanpassingen leidt; </text:p>
              </text:list-item>
            </text:list>
            <text:p text:style-name="common-al">
            <text:span text:style-name="nadrukcur">Landschappelijke inpassing </text:span>De eigendomsoverdracht vormt geen beletsel voor de ruimtelijke plannen.</text:p>
            <text:p text:style-name="common-al">
            <text:span text:style-name="nadrukcur">Algemeen belang </text:span>De gemeente spant zich in om -daar waar mogelijk en wenselijk- de juridische status zo veel mogelijk in overeenstemming te brengen met de praktisch/historisch ontstane situatie.</text:p>
            <text:p text:style-name="common-al">
            <text:span text:style-name="nadrukvet">  Reactietermijn</text:span>
          </text:p>
            <text:p text:style-name="last-al">Indien u zich niet kunt verenigen met dit voornemen, dan dient u dit uiterlijk 15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12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emeentegrond nabij Alexanderstraat 11 te Nuth</meta:user-defined>
    <meta:user-defined meta:name="DCTERMS.W3CDTF/DCTERMS.available">2023-12-19</meta:user-defined>
    <meta:user-defined meta:name="DCTERMS.W3CDTF/OVERHEIDop.jaargang">2023</meta:user-defined>
    <meta:user-defined meta:name="OVERHEIDop.publicationIssue">541249</meta:user-defined>
    <meta:user-defined meta:name="OVERHEIDop.GmbID/DC.identifier">gmb-2023-541249</meta:user-defined>
    <meta:user-defined meta:name="OVERHEIDop.versieInformatie"/>
  </office:meta>
</office:document-meta>
</file>