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realiseren van een nieuwe gevel, Keulerstraat 30a, 5854BZ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realiseren van een nieuwe gevel aan Keulerstraat 30a, 5854BZ Bergen L</text:p>
            <text:p text:style-name="common-al"/>
            <text:p text:style-name="common-al">De gemeente Bergen (L) heeft op 13 december 2023 een aanvraag voor een omgevingsvergunning ontvangen. De vergunning is aangevraagd voor realiseren van een nieuwe gevel aan Keulerstraat 30a, 5854BZ Berg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825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541244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244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244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25</meta:user-defined>
    <meta:user-defined meta:name="DCTERMS.abstract">Betreft: Aanvraag op locatie Keulerstraat 30a, 5854BZ Bergen L</meta:user-defined>
    <dc:language>nl</dc:language>
    <meta:user-defined meta:name="OVERHEIDop.locatietype/OVERHEIDop.gebiedsmarkering">Punt</meta:user-defined>
    <meta:user-defined meta:name="DC.title">Kennisgeving ontvangst aanvraag Omgevingsvergunning voor het realiseren van een nieuwe gevel, Keulerstraat 30a, 5854BZ Bergen L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1244</meta:user-defined>
    <meta:user-defined meta:name="OVERHEIDop.GmbID/DC.identifier">gmb-2023-541244</meta:user-defined>
    <meta:user-defined meta:name="OVERHEIDop.versieInformatie"/>
  </office:meta>
</office:document-meta>
</file>