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Princenhoflaan 10, 3833B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00532 voor een Aanvraag beschikking behandelen op locatie Princenhoflaan 10, 3833BA Leusden. De vergunning is verleend. Het besluit betreft Dakrenovatie/ gevelwijz Princenhoflaan 10 Leusden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4 dec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124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4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4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32</meta:user-defined>
    <meta:user-defined meta:name="DCTERMS.abstract">Betreft: Beschikking op aanvraag op locatie Princenhoflaan 10, 3833BA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Princenhoflaan 10, 3833BA Leusd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243</meta:user-defined>
    <meta:user-defined meta:name="OVERHEIDop.GmbID/DC.identifier">gmb-2023-541243</meta:user-defined>
    <meta:user-defined meta:name="OVERHEIDop.versieInformatie"/>
  </office:meta>
</office:document-meta>
</file>