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basistakenpakket gemeente Purmerend- Omgevingsdienst IJmond 2024</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16 van de Gemeenschappelijke Regeling Omgevingsdienst IJmond en Afdeling 10.1 van de Algemene wet bestuursrecht,</text:p>
            <text:p text:style-name="al"/>
            <text:p text:style-name="al">overwegende dat: </text:p>
            <text:list text:style-name="id1-3-2-1-1-6">
              <text:list-item text:style-override="id1-3-2-1-1-6-1">
                <text:number>–</text:number>
                <text:p text:style-name="al">de colleges van burgemeester en wethouders en het college van Gedeputeerde Staten een gemeenschappelijke regeling hebben getroffen waarbij de Omgevingsdienst IJmond in het leven is geroepen;</text:p>
              </text:list-item>
              <text:list-item text:style-override="id1-3-2-1-1-6-2">
                <text:number>–</text:number>
                <text:p text:style-name="al">ingevolge artikel 2 van de regeling deze gemeenschappelijke regeling is ingesteld in het belang van het bereiken en in stand houden van een veilige en gezonde fysieke leefomgeving en een goede omgevingskwaliteit in het samenwerkingsgebied;</text:p>
              </text:list-item>
              <text:list-item text:style-override="id1-3-2-1-1-6-3">
                <text:number>–</text:number>
                <text:p text:style-name="al">de Omgevingsdienst IJmond voor de gemeente Purmerend onder meer het basistakenpakket uitvoert;</text:p>
              </text:list-item>
              <text:list-item text:style-override="id1-3-2-1-1-6-4">
                <text:number>–</text:number>
                <text:p text:style-name="al">het huidige mandaatbesluit in verband met de inwerkingtreding van de Omgevingswet geactualiseerd moet worden;</text:p>
              </text:list-item>
              <text:list-item text:style-override="id1-3-2-1-1-6-5">
                <text:number>–</text:number>
                <text:p text:style-name="al">dat daarnaast ook andere regelgeving, zoals de Algemene Verordening Gegevensbescherming en Wet open overheid, actualisatie nodig maken;</text:p>
              </text:list-item>
              <text:list-item text:style-override="id1-3-2-1-1-6-6">
                <text:number>–</text:number>
                <text:p text:style-name="al">gekozen wordt voor een algemeen geformuleerd mandaatbesluit, inhoudende dat – tenzij in dit mandaatbesluit uitzonderingen zijn beschreven – aan de omgevingsdienst alle mandaten worden verleend die nodig zijn voor het kunnen uitvoeren van het basistakenpakket,</text:p>
              </text:list-item>
            </text:list>
            <text:p text:style-name="al">gezien de op voorhand gegeven schriftelijke instemming, bedoeld in artikel 10:4 eerste lid, Algemene wet bestuursrecht, van de directeur van de Omgevingsdienst IJmond,</text:p>
            <text:p text:style-name="al"/>
            <text:p text:style-name="al">B E S L U I T E N:</text:p>
            <text:p text:style-name="al"/>
            <text:list text:style-name="id1-3-2-1-1-11">
              <text:list-item text:style-override="id1-3-2-1-1-11-1">
                <text:number>1.</text:number>
                <text:p text:style-name="al">Vast te stellen het <text:span text:style-name="nadrukvet">Mandaat- en machtigingsbesluit basistakenpakket gemeente Purmerend Omgevingsdienst IJmond 2024</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Purmerend;</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burgemeester en wethouders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wethouders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text:p>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 zover de uitoefening van deze bevoegdheden samenhangt met de bevoegdheden uit het voornoemde basistakenpakket.</text:p>
                  </text:list-item>
                  <text:list-item text:style-override="id1-3-2-2-2-3-3-2">
                    <text:number>b.</text:number>
                    <text:p text:style-name="al">het maken van afspraken met Openbaar Ministerie, politie en landelijke inspectie- en opsporingsdiensten, waaronder het periodiek afsluiten van handhavingsarrangementen m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 die onder de opdracht van de omgevingsdienst vallen. </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van dit besluit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Het college verleent aan de directeur machtiging om handelingen te verrichten die noch een besluit, noch een privaatrechtelijke rechtshandeling zijn ten behoeve van vervulling van de in artikelen 2 en 3 genoemde bevoegdheden.</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het college in rechte. </text:p>
              </text:list-item>
              <text:list-item text:style-override="id1-3-2-2-5-3">
                <text:number>2.</text:number>
                <text:p text:style-name="al">De directeur kan in ieder geval in de volgende situaties personen machtigen tot het in rechte vertegenwoordigen van het college:</text:p>
                <text:list text:style-name="id1-3-2-2-5-3-3">
                  <text:list-item text:style-override="id1-3-2-2-5-3-3-1">
                    <text:number>a.</text:number>
                    <text:p text:style-name="al">zienswijzenprocedure;</text:p>
                  </text:list-item>
                  <text:list-item text:style-override="id1-3-2-2-5-3-3-2">
                    <text:number>b.</text:number>
                    <text:p text:style-name="al">bezwaar;</text:p>
                  </text:list-item>
                  <text:list-item text:style-override="id1-3-2-2-5-3-3-3">
                    <text:number>c.</text:number>
                    <text:p text:style-name="al">beroep of hoger beroep, behandeld door de Rechtbank of de Afdeling Bestuursrechtspraak van de Raad van State;</text:p>
                  </text:list-item>
                  <text:list-item text:style-override="id1-3-2-2-5-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het college.</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voor de vervulling van de in artikel 2 en 3 genoemde bevoegdheden.</text:p>
              </text:list-item>
              <text:list-item text:style-override="id1-3-2-2-6-3">
                <text:number>2.</text:number>
                <text:p text:style-name="al">De directeur brengt een aanwijzing als bedoeld in het eerste lid ter kennis van het college.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p text:style-name="al">
              <text:span text:style-name="nadrukcur">‘Burgemeester en Wethouders van Purmerend,</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item>
              <text:list-item text:style-override="id1-3-2-2-7-3">
                <text:number>2.</text:number>
                <text:p text:style-name="al">Indien ondermandaat is verleend, als bedoeld in artikel 3, eerste lid, luidt de ondertekening: </text:p>
                <text:p text:style-name="al"/>
                <text:p text:style-name="al">
              <text:span text:style-name="nadrukcur">‘Burgemeester en Wethouders van Purmerend, </text:span>
            </text:p>
                <text:p text:style-name="al">
              <text:span text:style-name="nadrukcur">namens deze,</text:span>
            </text:p>
                <text:p text:style-name="al"/>
                <text:p text:style-name="al">gevolgd door de naam, functie en handtekening van de functionaris.</text:p>
                <text:p text:style-name="al"/>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gene die bevoegd is de gemandateerde te vervangen geeft in de ondertekening aa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het college en de gemeenteraad vastgestelde verordeningen,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 een gemachtigde van – het college. </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0-3">
                <text:number>2.</text:number>
                <text:p text:style-name="al">Het bepaalde in lid 1 is in elk geval aan de orde indien: </text:p>
                <text:list text:style-name="id1-3-2-2-10-3-3">
                  <text:list-item text:style-override="id1-3-2-2-10-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10-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0-3-3-3">
                    <text:number>c.</text:number>
                    <text:p text:style-name="al">Uit een te nemen besluit financiële, politieke of andere belangrijke consequenties kunnen voortvloeien.</text:p>
                  </text:list-item>
                </text:list>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geeft in het jaarverslag informatie over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De volgende besluiten worden met ingang van 1 januari 2024 ingetrokken:</text:p>
            <text:list text:style-name="id1-3-2-2-12-3">
              <text:list-item text:style-override="id1-3-2-2-12-3-1">
                <text:number>1.</text:number>
                <text:p text:style-name="al">Het mandaat- en machtigingsbesluit secretaris/directeur milieudienst IJmond vastgesteld door Burgemeester en wethouders van Purmerend op 15 oktober 2013;</text:p>
              </text:list-item>
              <text:list-item text:style-override="id1-3-2-2-12-3-2">
                <text:number>2.</text:number>
                <text:p text:style-name="al">Het mandaat- en machtigingsbesluit secretaris/directeur milieudienst IJmond vastgesteld door Burgemeester en wethouders van Beemster op 10 december 2013, voor zover dat op grond van de Wet algemene regels herindeling niet al van rechtswege is vervallen.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text:p>
          </text:section>
        </text:section>
        <text:section text:name="regeling-sluiting_id1-3-2-3" text:style-name="regeling-sluiting">
          <text:section text:name="ondertekening_id1-3-2-3-1">
            <text:p><text:span text:style-name="functie">Aldus vastgesteld in de vergadering d.d. 21 november 2023.</text:span></text:p>
          </text:section>
          <text:section text:name="ondertekening_id1-3-2-3-2">
            <text:p><text:span text:style-name="functie"/></text:p>
            <text:p><text:span text:style-name="functie"/></text:p>
            <text:p><text:span text:style-name="functie">Purmerend,</text:span></text:p>
          </text:section>
          <text:section text:name="ondertekening_id1-3-2-3-3">
            <text:p><text:span text:style-name="functie"/></text:p>
            <text:p><text:span text:style-name="functie"/></text:p>
            <text:p><text:span text:style-name="functie">burgemeester en wethouders van Purmerend, </text:span></text:p>
          </text:section>
          <text:section text:name="ondertekening_id1-3-2-3-4">
            <text:p><text:span text:style-name="functie"/></text:p>
            <text:p><text:span text:style-name="functie"/></text:p>
            <text:p><text:span text:style-name="functie">de secretaris, </text:span></text:p>
            <text:p><text:span text:style-name="functie">A. Heiner </text:span></text:p>
          </text:section>
          <text:section text:name="ondertekening_id1-3-2-3-5">
            <text:p><text:span text:style-name="functie"/></text:p>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12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Purmerend</meta:user-defined>
    <meta:user-defined meta:name="OVERHEIDop.Rubriek/DC.type">delegatie- of mandaatbesluit</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Gemeenschappelijke Regeling Omgevingsdienst IJmond]|[https://lokaleregelgeving.overheid.nl/CVDR344223/1</meta:user-defined>
    <meta:user-defined meta:name="DC.source">titel 10.1 van de Algemene wet bestuursrecht]|[1.0:c:BWBR0005537&amp;titeldeel=10.1&amp;g=2023-08-01</meta:user-defined>
    <meta:user-defined meta:name="OVERHEIDop.referentienummer">1589913</meta:user-defined>
    <meta:user-defined meta:name="DCTERMS.alternative">Mandaat- en machtigingsbesluit basistakenpakket gemeente Purmerend- Omgevingsdienst IJmond 2024</meta:user-defined>
    <dc:language>nl</dc:language>
    <meta:user-defined meta:name="OVERHEIDop.locatietype/OVERHEIDop.gebiedsmarkering">Gemeente</meta:user-defined>
    <meta:user-defined meta:name="DC.title">Mandaat- en machtigingsbesluit basistakenpakket gemeente Purmerend- Omgevingsdienst IJmond 2024</meta:user-defined>
    <meta:user-defined meta:name="DCTERMS.W3CDTF/DCTERMS.available">2023-12-19</meta:user-defined>
    <meta:user-defined meta:name="DCTERMS.W3CDTF/OVERHEIDop.jaargang">2023</meta:user-defined>
    <meta:user-defined meta:name="OVERHEIDop.publicationIssue">541233</meta:user-defined>
    <meta:user-defined meta:name="OVERHEIDop.betreftRegeling">CVDR707587_1</meta:user-defined>
    <meta:user-defined meta:name="OVERHEIDop.GmbID/DC.identifier">gmb-2023-541233</meta:user-defined>
    <meta:user-defined meta:name="xs:date/OVERHEIDop.startdatum">2024-01-01</meta:user-defined>
    <meta:user-defined meta:name="OVERHEIDop.versieInformatie"/>
  </office:meta>
</office:document-meta>
</file>