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reden van de uitweg, Het Schaapsdijk 89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31 </text:p>
            <text:p text:style-name="common-al"> Omschrijving: verbreden van de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t Schaapsdijk 89 5657AW Eindhoven</text:p>
              </text:list-item>
            </text:list>
            <text:p text:style-name="common-al"> Datum ontvangst: 13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23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3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731</meta:user-defined>
    <meta:user-defined meta:name="DCTERMS.abstract">verbreden van de uitweg</meta:user-defined>
    <dc:language>nl</dc:language>
    <meta:user-defined meta:name="OVERHEIDop.locatietype/OVERHEIDop.gebiedsmarkering">Punt</meta:user-defined>
    <meta:user-defined meta:name="DC.title">Ingediende aanvraag omgevingsvergunning: verbreden van de uitweg, Het Schaapsdijk 89 5657AW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31</meta:user-defined>
    <meta:user-defined meta:name="OVERHEIDop.GmbID/DC.identifier">gmb-2023-541231</meta:user-defined>
    <meta:user-defined meta:name="OVERHEIDop.versieInformatie"/>
  </office:meta>
</office:document-meta>
</file>