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ek Voltaweg en Waardse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Voltaweg en Waardse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losse materialen op de hoek van de Voltaweg en Waardsedijk 2 in Woerden van 15 januari 2023 tot en met 3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0</meta:user-defined>
    <meta:user-defined meta:name="DCTERMS.abstract">het plaatsen van een schaftkeet en losse materialen op de hoek van de Voltaweg en Waardsedijk 2 in Woerden van 15 januari 2023 tot en met 30 april 2023</meta:user-defined>
    <dc:language>nl</dc:language>
    <meta:user-defined meta:name="OVERHEIDop.locatietype/OVERHEIDop.gebiedsmarkering">Punt</meta:user-defined>
    <meta:user-defined meta:name="DC.title">Ingekomen aanvraag/melding (hoek Voltaweg en Waardsedijk 2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23</meta:user-defined>
    <meta:user-defined meta:name="OVERHEIDop.GmbID/DC.identifier">gmb-2023-54123</meta:user-defined>
    <meta:user-defined meta:name="OVERHEIDop.versieInformatie"/>
  </office:meta>
</office:document-meta>
</file>