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rritslanderdijkje 18 in Den 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text:p>
            <text:p text:style-name="common-al">(1791 PC) Gerritslanderdijkje 18 in Den Burg: zaaknummer 3345583. Voor dit perceel wordt de bestemming gewijzigd van ‘Agrarisch – Binnenduinrand’ naar ‘Bedrijf – Vrijkomende agrarische bedrijfsbebouwing’. Het ontwerp wijzigingsbesluit heeft ter inzage gelegen van 26 september tot en met 6 november 2023. Er zijn geen zienswijzen ingekomen. </text:p>
            <text:p text:style-name="common-al">
            <text:span text:style-name="nadrukvet">Inzage:</text:span> Het vastgestelde wijzigingsbesluit met bijbehorende stukken ligt met ingang van <text:span text:style-name="nadrukvet">dinsdag 19 december 2023 tot en met maandag 29 januari 2024</text:span> ter inzage. De stukken zijn te raadplegen op <text:a xlink:href="http://www.ruimtelijkeplannen.nl" xlink:type="simple">www.ruimtelijkeplannen.nl</text:a>, <text:a xlink:href="http://www.overheid.nl" xlink:type="simple">www.overheid.nl</text:a> en op aanvraag in te zien bij de publieksbalie van de gemeente. </text:p>
            <text:p text:style-name="common-al">
            <text:span text:style-name="nadrukvet">Reageren:</text:span>
          </text:p>
            <text:p text:style-name="last-al">Bent u belanghebbende? U kunt een schriftelijk beroep indienen tegen het vaststellingsbesluit. Dit moet  binnen 6 weken na de dag waarop het besluit conform artikel 3.44 lid 1 sub a Awb ter inzage is gelegd. U stuurt dit aan de Afdeling bestuursrechtspraak van de Raad van State, Postbus 20019, 2500 EA Den Haag. Ook kan iedereen die een beroepschrift heeft ingediend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122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2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2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BUI2023OV0007-va01</meta:user-defined>
    <meta:user-defined meta:name="OVERHEIDop.Plansoort/OVERHEIDop.plansoort">bestemmings- of omgevingsplan</meta:user-defined>
    <meta:user-defined meta:name="OVERHEIDop.referentienummer">3345583</meta:user-defined>
    <meta:user-defined meta:name="DCTERMS.abstract">Toepassen beleid voor vrijkomende agrarische bebouwing op dit perceel. De bestemming is gewijzigd naar Bedrijf - vrijkomende agrarische bebouwing. </meta:user-defined>
    <dc:language>nl</dc:language>
    <meta:user-defined meta:name="OVERHEIDop.locatietype/OVERHEIDop.gebiedsmarkering">Adres</meta:user-defined>
    <meta:user-defined meta:name="DC.title">Wijziging Gerritslanderdijkje 18 in Den Burg</meta:user-defined>
    <meta:user-defined meta:name="OVERHEIDop.datumEindeReactietermijn">2024-01-29</meta:user-defined>
    <meta:user-defined meta:name="OVERHEIDop.TilID/OVERHEIDop.terinzageleggingOP">til-2023-23240</meta:user-defined>
    <meta:user-defined meta:name="DCTERMS.W3CDTF/DCTERMS.available">2023-12-18</meta:user-defined>
    <meta:user-defined meta:name="DCTERMS.W3CDTF/OVERHEIDop.jaargang">2023</meta:user-defined>
    <meta:user-defined meta:name="OVERHEIDop.publicationIssue">541228</meta:user-defined>
    <meta:user-defined meta:name="OVERHEIDop.GmbID/DC.identifier">gmb-2023-541228</meta:user-defined>
    <meta:user-defined meta:name="OVERHEIDop.versieInformatie"/>
  </office:meta>
</office:document-meta>
</file>