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Gemeente Aalsmeer - Voornemen tot uitgifte Geraniumstraat 47 te Aals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alsmeer is voornemens de woning plaatselijk bekend Geraniumstraat 47, kadastraal bekend 4036 gemeente Aalsmeer, sectie C (gedeeltelijk) als noodwoning te verhuren middels een huurovereenomst aan één inwoner (gezin) van Aalsmeer met een woonurgentieverklaring.</text:p>
            <text:p text:style-name="al">Bij uitgifte van onroerende zaken dienen overhed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een onroerende zaak. De gemeente is van oordeel dat bij verhuur van de Geraniumstraat 47 geen mededingingsruimte door middel van een selectieprocedure hoeft te worden geboden. Omdat de gemeente het tijdelijk beschikbaar stellen van de Geraniumstraat 47 aan een woningzoekende met urgentieverklaring als een belangrijke taak ziet om dakloosheid binnen haar grondgebied te voorkomen. </text:p>
            <text:p text:style-name="al">Inwoners van Aalsmeer die een woonurgentieverklaring hebben, kunnen op basis van aanmeldingstijd en de hieronder genoemde criteria in aanmerking komen voor de huur van een noodwoning die de gemeente in eigendom heeft.</text:p>
            <text:p text:style-name="al">De selectiecriteria zijn;</text:p>
            <text:list text:style-name="id1-3-2-2-1-6">
              <text:list-item text:style-override="id1-3-2-2-1-6-1">
                <text:number>•</text:number>
                <text:p text:style-name="al">Er moet sprake zijn van een acute noodsituatie met betrekking tot huisvesting;</text:p>
              </text:list-item>
              <text:list-item text:style-override="id1-3-2-2-1-6-2">
                <text:number>•</text:number>
                <text:p text:style-name="al">Er mag geen sprake zijn van verslavings- of psychiatrische problematiek;</text:p>
              </text:list-item>
              <text:list-item text:style-override="id1-3-2-2-1-6-3">
                <text:number>•</text:number>
                <text:p text:style-name="al">Er mag geen sprake zijn van huiselijk geweld;</text:p>
              </text:list-item>
              <text:list-item text:style-override="id1-3-2-2-1-6-4">
                <text:number>•</text:number>
                <text:p text:style-name="al">Er moet aantoonbaar zicht zijn op huisvesting op korte termijn (uiterlijk 6 maanden);</text:p>
              </text:list-item>
              <text:list-item text:style-override="id1-3-2-2-1-6-5">
                <text:number>•</text:number>
                <text:p text:style-name="al">Het college van B&amp;W zal een woonurgente aanwijzen als men aan bovenstaand voldoet.</text:p>
              </text:list-item>
            </text:list>
            <text:p text:style-name="al">De woningzoekende aan wie de Geraniumstraat 47 wordt verhuurd voldoet aan de gestelde voorwaarde om in aanmerking te komen voor een noodwoning. Op basis hiervan is de gemeente van oordeel dat op grond van objectieve, toetsbare en redelijke criteria de enige serieuze kandidaat is die in aanmerking komt voor uitgifte van de Geraniumstraat 47 in verhuur.</text:p>
            <text:p text:style-name="al">Als u van mening bent dat u zelf als gegadigde in aanmerking komt voor het gebruik van deze locatie, dan dient u binnen 3 weken na publicatie een kort geding aanhangig te maken bij de rechtbank Amsterdam en dit schriftelijk aan de Gemeente Aalsmeer kenbaar te maken. De gemeente zal na 3 weken vanaf de publicatiedatum uitvoering geven aan haar voornemen tot het sluiten van de overeenkomst tot uitgifte in verhuur met de woonurgente.</text:p>
            <text:p text:style-name="al">Met deze publicatie geeft de gemeente Aalsmeer uitvoering aan het arrest van de Hoge Raad d.d. 26 november 2021 (ECLI:NL:HR: 2021:1778).</text:p>
            <text:p text:style-name="al"/>
          </text:section>
        </text:section>
        <text:section text:name="regeling-sluiting_id1-3-2-3" text:style-name="regeling-sluiting">
          <text:section text:name="ondertekening_id1-3-2-3-1">
            <text:p><text:span text:style-name="functie"/></text:p>
            <text:p><text:span text:style-name="functie">Aalsmeer, 14 december 2023.</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122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Landbouw | Organisatie en beleid</meta:user-defined>
    <meta:user-defined meta:name="DC.source">N.v.t.</meta:user-defined>
    <meta:user-defined meta:name="DCTERMS.alternative">Voornemen tot uitgifte Geraniumstraat 47 te Aalsmeer</meta:user-defined>
    <dc:language>nl</dc:language>
    <meta:user-defined meta:name="OVERHEIDop.locatietype/OVERHEIDop.gebiedsmarkering">Adres</meta:user-defined>
    <meta:user-defined meta:name="DC.title">Gemeente Aalsmeer - Voornemen tot uitgifte Geraniumstraat 47 te Aalsmeer</meta:user-defined>
    <meta:user-defined meta:name="DCTERMS.W3CDTF/DCTERMS.available">2023-12-18</meta:user-defined>
    <meta:user-defined meta:name="OVERHEIDop.externeBijlage">Tekening |exb-2023-59675</meta:user-defined>
    <meta:user-defined meta:name="DCTERMS.W3CDTF/OVERHEIDop.jaargang">2023</meta:user-defined>
    <meta:user-defined meta:name="OVERHEIDop.publicationIssue">541226</meta:user-defined>
    <meta:user-defined meta:name="OVERHEIDop.GmbID/DC.identifier">gmb-2023-541226</meta:user-defined>
    <meta:user-defined meta:name="OVERHEIDop.versieInformatie"/>
  </office:meta>
</office:document-meta>
</file>