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MER-beoordeling), bestemmingsplan Nijmegen Brabantse Poort 2021 – 1 (Wijchen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gelet op artikel 7.17 van de Wet milieubeheer, het volgende bekend. Een aanmeldnotitie is opgesteld voorafgaand aan de terinzagelegging van het ontwerpbestemmingsplan Nijmegen Brabantse Poort 2021 – 1 (Wijchenseweg 4)</text:p>
            <text:p text:style-name="common-al">Met dit bestemmingsplan wordt de vestiging van een gasbedrijf als Antargaz aan de Wijchenseweg 4 in Nijmegen juridisch planologisch mogelijk gemaakt. Antargaz is een gasbedrijf, voor het op- en overslaan van propaan en butaan en het vullen van gasflessen. Vanwege de gebiedsontwikkeling Winkelsteeg is het nodig om de bedrijfsactiviteiten van Antargaz in Winkelsteeg te beëindigen.</text:p>
            <text:p text:style-name="common-al">De verplaatsing draagt er ook aan bij dat er minder gevaarlijke stoffen door Nijmegen hoeven te worden vervoerd, nu de nieuwe locatie Wijchenseweg gunstig is gelegen, direct ontsloten op de A73.</text:p>
            <text:p text:style-name="common-al">Burgemeester en wethouders van Nijmegen zijn van mening dat de omstandigheden waaronder de voorgenomen activiteit wordt ondernomen, niet tot zodanige milieugevolgen leiden dat het opstellen van een milieueffectrapport nodig is. Burgemeester en wethouders van Nijmegen hebben besloten dat voor de hierboven beschreven locatie geen milieueffectrapport hoeft te worden opgesteld. </text:p>
            <text:p text:style-name="common-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het bestemmingsplan.</text:p>
            <text:p text:style-name="common-al">
            <text:span text:style-name="nadrukcur">Inzage</text:span>
          </text:p>
            <text:p text:style-name="common-al">Het bestemmingsplan, met de bijbehorende stukken, ligt gedurende zes weken (met ingang van donderdag 21 december 2023 tot en met woensdag 31 januari 2024) ter inzage bij de Informatiebalie in de Stadswinkel, Mariënburg 30 te Nijmegen. </text:p>
            <text:p text:style-name="last-al">Het digitale bestemmingsplan, met de bijbehorende stukken, is te raadplegen op de landelijke website: <text:a xlink:href="https://www.ruimtelijkeplannen.nl/?planidn=NL.IMRO.0268.BP14001-ON01" xlink:type="simple">https://www.ruimtelijkeplannen.nl/?planidn=NL.IMRO.0268.BP14001-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2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01-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aanmeldnotitie (MER-beoordeling), bestemmingsplan Nijmegen Brabantse Poort 2021 – 1 (Wijchenseweg 4)</meta:user-defined>
    <meta:user-defined meta:name="DCTERMS.W3CDTF/DCTERMS.available">2023-12-20</meta:user-defined>
    <meta:user-defined meta:name="DCTERMS.W3CDTF/OVERHEIDop.jaargang">2023</meta:user-defined>
    <meta:user-defined meta:name="OVERHEIDop.publicationIssue">541214</meta:user-defined>
    <meta:user-defined meta:name="OVERHEIDop.GmbID/DC.identifier">gmb-2023-541214</meta:user-defined>
    <meta:user-defined meta:name="OVERHEIDop.versieInformatie"/>
  </office:meta>
</office:document-meta>
</file>