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de parkeerplaats voor Dorpsstraat 135 in Harmelen van 14 februari 2023 tot en met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39</meta:user-defined>
    <meta:user-defined meta:name="DCTERMS.abstract">het plaatsen van een container op de parkeerplaats voor Dorpsstraat 135 in Harmelen van 14 februari 2023 tot en met 21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orpsstraat 15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21</meta:user-defined>
    <meta:user-defined meta:name="OVERHEIDop.GmbID/DC.identifier">gmb-2023-54121</meta:user-defined>
    <meta:user-defined meta:name="OVERHEIDop.versieInformatie"/>
  </office:meta>
</office:document-meta>
</file>