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en verklaring van geen bedenkingen voor het bouwen van een schuur aan Bercoperweg 18 te Makki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mgevingsvergunning verlenen op grond van de Wet algemene bepalingen omgevingsrecht (Wabo) voor het bouwen van een schuur aan Bercoperweg 18 te Makkinga, kadastraal bekend als gemeentecode MKG00, sectie G, perceelnummer 371. De omgevingsvergunning heeft besluitnummer OV-2022-4971.</text:p>
            <text:p text:style-name="common-al"/>
            <text:p text:style-name="common-al">Rectificatie</text:p>
            <text:p text:style-name="common-al">In de eerdere aankondigingen van de terinzagelegging van deze omgevingsvergunning van 5 en 12 december jl. zijn de termijn van terinzagelegging en de datum van de verleende omgevingsvergunning onjuist aangegeven. Met een nieuwe aankondiging en terinzagelegging wordt dit recht gezet.</text:p>
            <text:p text:style-name="common-al"/>
            <text:p text:style-name="common-al">Procedure</text:p>
            <text:p text:style-name="common-al">De omgevingsvergunning is verleend met toepassing van een procedure als bedoeld in artikel 2.12, lid 1, onder a., onder 3° Wabo. Onderdeel van deze procedure is een door de raad af te geven verklaring van geen bedenkingen. In zijn vergadering van 28 november 2023 heeft de raad een verklaring van geen bedenkingen afgegeven. </text:p>
            <text:p text:style-name="common-al"/>
            <text:p text:style-name="common-al">Beroepstermijn </text:p>
            <text:p text:style-name="common-al">De omgevingsvergunning met bijlagen en verklaring van geen bedenkingen (IMRO-code: NL.IMRO.0085.OVBercoperweg18-VG01) liggen vanaf woensdag 20 december 2023 tot en met dinsdag 30 januari 2024 ter inzage. </text:p>
            <text:p text:style-name="common-al"/>
            <text:p text:style-name="common-al">Om deze op het gemeentehuis in te zien moet u een afspraak maken. Voor het maken van een afspraak verwijzen wij u naar <text:a xlink:href="http://www.ooststellingwerf.nl/" xlink:type="simple">www.ooststellingwerf.nl</text:a>. U kunt ons ook bellen op 14 0516. </text:p>
            <text:p text:style-name="common-al">De omgevingsvergunning is verder digitaal raadpleegbaar en beschikbaar via de website <text:a xlink:href="http://www.ruimtelijkplannen.nl/" xlink:type="simple">www.ruimtelijkplannen.nl</text:a>.</text:p>
            <text:p text:style-name="common-al"/>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
            <text:p text:style-name="common-al">Voorlopige voorziening</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120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0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0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Omgevingsvergunning en verklaring van geen bedenkingen voor het bouwen van een schuur aan Bercoperweg 18 te Makkinga</meta:user-defined>
    <meta:user-defined meta:name="DCTERMS.W3CDTF/DCTERMS.available">2023-12-19</meta:user-defined>
    <meta:user-defined meta:name="DCTERMS.W3CDTF/OVERHEIDop.jaargang">2023</meta:user-defined>
    <meta:user-defined meta:name="OVERHEIDop.externeBijlage">Raadsbesluit|exb-2023-59672</meta:user-defined>
    <meta:user-defined meta:name="OVERHEIDop.externeBijlage">Ruimtelijke onderbouwing|exb-2023-59673</meta:user-defined>
    <meta:user-defined meta:name="OVERHEIDop.externeBijlage">Omgevingsvergunning|exb-2023-59674</meta:user-defined>
    <meta:user-defined meta:name="OVERHEIDop.publicationIssue">541209</meta:user-defined>
    <meta:user-defined meta:name="OVERHEIDop.GmbID/DC.identifier">gmb-2023-541209</meta:user-defined>
    <meta:user-defined meta:name="OVERHEIDop.versieInformatie"/>
  </office:meta>
</office:document-meta>
</file>