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8*"/>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kenmerk zaaknummer 68278-2023;</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ne vergunning: vergunning voor het parkeren op of buiten de aangegeven parkeervakken in het kader van uit te voeren werkzaamheden en/of dienstverlening</text:p>
              </text:list-item>
              <text:list-item text:style-override="id1-3-2-2-1-3-2">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internet;</text:p>
              </text:list-item>
              <text:list-item text:style-override="id1-3-2-2-1-3-3">
                <text:number>-</text:number>
                <text:p text:style-name="al">dag: een aaneengesloten tijdvak van 24 uren, aanvangende te 0.00 uur;</text:p>
              </text:list-item>
              <text:list-item text:style-override="id1-3-2-2-1-3-4">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8">
                <text:number>-</text:number>
                <text:p text:style-name="al">motorvoertuigen: hetgeen daaronder wordt verstaan in het RVV 1990 met inbegrip van brommobielen, zoals bedoeld in artikel 1 onder ia van het RVV 1990;</text:p>
              </text:list-item>
              <text:list-item text:style-override="id1-3-2-2-1-3-9">
                <text:number>-</text:number>
                <text:p text:style-name="al">naheffingsaanslag; de aanslag die wordt opgelegd als niet voldaan is aan de belastingplicht als omschreven in Artikel 3 van deze verordening, bestaande uit het tarief ter plaatse vermeerderd met de kosten;</text:p>
              </text:list-item>
              <text:list-item text:style-override="id1-3-2-2-1-3-10">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2">
                <text:number>-</text:number>
                <text:p text:style-name="al">service verlenende bedrijven: Ondernemers in de aannemerij en installatiebranche met onderhoudscontracten in de binnenstad;</text:p>
              </text:list-item>
              <text:list-item text:style-override="id1-3-2-2-1-3-13">
                <text:number>-</text:number>
                <text:p text:style-name="al">uur: een aaneengesloten periode van 60 minuten volgend op het inwerking stellen van de parkeerapparatuur;</text:p>
              </text:list-item>
              <text:list-item text:style-override="id1-3-2-2-1-3-14">
                <text:number>-</text:number>
                <text:p text:style-name="al">week: een aaneengesloten tijdvak van 7 dagen;</text:p>
              </text:list-item>
              <text:list-item text:style-override="id1-3-2-2-1-3-15">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p grond van de Parkeerverordening Gemeente Kampen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niet geheven van degene die een motorvoertuig op meer dan twee wielen heeft geparkeerd waarin op de voorgeschreven wijze een geldige en behoorlijk leesbare gehandicaptenparkeerkaart is aangebra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unne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3’, laatstelijk gewijzigd op 13 juli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text:span></text:p>
            <text:p><text:span text:style-name="functie">S. de Rouwe, </text:span></text:p>
            <text:p><text:span text:style-name="functie">voorzitter</text:span></text:p>
          </text:section>
        </text:section>
        <text:section text:name="nota-toelichting_id1-3-2-4" text:style-name="nota-toelichting">
          <text:p text:style-name="kop_level0">Tarieventabel behorende bij de ‘Verordening parkeerbelasting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tijden</text:p>
                </table:table-cell>
                <table:table-cell table:style-name="cell_frame_all" table:number-rows-spanned="1" table:number-columns-spanned="1">
                  <text:p text:style-name="table_al">Maandag t/m zaterdag (uitgezonderd vrijdag)</text:p>
                </table:table-cell>
                <table:table-cell table:style-name="cell_frame_all" table:number-rows-spanned="1" table:number-columns-spanned="1">
                  <text:p text:style-name="table_al">9.00u t/m 20.00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9.00u t/m 20.00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parkeerduur (uitgezonderd dagkaartlocatie)</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feestdagen</text:p>
                </table:table-cell>
                <table:table-cell table:style-name="cell_frame_all" table:number-rows-spanned="1" table:number-columns-spanned="1">
                  <text:p text:style-name="table_al">Gratis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lwerk tussen Oudestraat en Vloeddijk</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wal m.u.v. laatste 30 meter nabij Oorga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a Sablonierekade tussen Koornmarktspoort en Vloeddijk</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genkad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uwenple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straat tussen Hagenkade en Achterom</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nstraat tussen Koornmarkt en Burgwal (laatste 30 mete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tussen Boven Nieuwstraat en Hofstraa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achter het voormalige politiebureau</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plaatsen aan Muntple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uel Goudsmithof</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utszple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ddijk tussen Bolwerk en Molenstraa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traat tussen Vispoort en Koornmark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sselkade tussen Van Heutszplein en Marktga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sselkade tussen Vispoort en Koornmarktspoor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ren door campers op locatie Burgemeester Berghui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meester Berghuisplein 72 uur aaneengesloten</text:p>
                </table:table-cell>
                <table:table-cell table:style-name="cell_frame_all" table:number-rows-spanned="1" table:number-columns-spanned="1">
                  <text:p text:style-name="table_al">Per dag </text:p>
                  <text:p text:style-name="table_al">Ma tot en met Zo</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usief Toerist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gunning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gunning</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 belanghebbende</text:p>
                </table:table-cell>
                <table:table-cell table:style-name="cell_frame_all" table:number-rows-spanned="1" table:number-columns-spanned="1">
                  <text:p text:style-name="table_al">€ 18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Bewoner belanghebbende 2e vergunning (tevens tarief indien aanvrager beschikt over POET)</text:p>
                </table:table-cell>
                <table:table-cell table:style-name="cell_frame_all" table:number-rows-spanned="1" table:number-columns-spanned="1">
                  <text:p text:style-name="table_al">€ 494,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akelijk belanghebbende</text:p>
                </table:table-cell>
                <table:table-cell table:style-name="cell_frame_all" table:number-rows-spanned="1" table:number-columns-spanned="1">
                  <text:p text:style-name="table_al">€ 289,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orgverlenende vergunning</text:p>
                </table:table-cell>
                <table:table-cell table:style-name="cell_frame_all" table:number-rows-spanned="1" table:number-columns-spanned="1">
                  <text:p text:style-name="table_al">€ 18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ntelzorg vergunning</text:p>
                </table:table-cell>
                <table:table-cell table:style-name="cell_frame_all" table:number-rows-spanned="1" table:number-columns-spanned="1">
                  <text:p text:style-name="table_al">€ 18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lgemene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vergunning </text:p>
                  <text:p text:style-name="table_al">maandag tot en met vrijdag van 9.00 uur tot 18.00 uur</text:p>
                </table:table-cell>
                <table:table-cell table:style-name="cell_frame_all" table:number-rows-spanned="1" table:number-columns-spanned="1">
                  <text:p text:style-name="table_al">€ 514,20</text:p>
                </table:table-cell>
                <table:table-cell table:style-name="cell_frame_all" table:number-rows-spanned="1" table:number-columns-spanned="1">
                  <text:p text:style-name="table_al">€ 105,47</text:p>
                </table:table-cell>
                <table:table-cell table:style-name="cell_frame_all" table:number-rows-spanned="1" table:number-columns-spanned="1">
                  <text:p text:style-name="table_al">€ 39,58</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ne vergunning Service verlenende bedrijven </text:p>
                  <text:p text:style-name="table_al">maandag tot en met zaterdag van 9.00 uur tot 20.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actieve kentekens per ontheff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t/m 5:</text:p>
                </table:table-cell>
                <table:table-cell table:style-name="cell_frame_all" table:number-rows-spanned="1" table:number-columns-spanned="1">
                  <text:p text:style-name="table_al">6 t/m10:</text:p>
                </table:table-cell>
                <table:table-cell table:style-name="cell_frame_all" table:number-rows-spanned="1" table:number-columns-spanned="1">
                  <text:p text:style-name="table_al"> 11 t/m 15</text:p>
                </table:table-cell>
                <table:table-cell table:style-name="cell_frame_all" table:number-rows-spanned="1" table:number-columns-spanned="1">
                  <text:p text:style-name="table_al"> 16 t/m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0,92</text:p>
                </table:table-cell>
                <table:table-cell table:style-name="cell_frame_all" table:number-rows-spanned="1" table:number-columns-spanned="1">
                  <text:p text:style-name="table_al">€ 430,68</text:p>
                </table:table-cell>
                <table:table-cell table:style-name="cell_frame_all" table:number-rows-spanned="1" table:number-columns-spanned="1">
                  <text:p text:style-name="table_al">€ 483,60</text:p>
                </table:table-cell>
                <table:table-cell table:style-name="cell_frame_all" table:number-rows-spanned="1" table:number-columns-spanned="1">
                  <text:p text:style-name="table_al"> € 629,64</text:p>
                </table:table-cell>
                <table:table-cell table:style-name="cell_frame_all" table:number-rows-spanned="1" table:number-columns-spanned="1">
                  <text:p text:style-name="table_al"> € 69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aamde kosten voor opleggen naheffingsaan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8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36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osten inter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2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head kosten (maximaal 50% van de personeel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1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taal kosten naheffingsaan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68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raamde baten naheffingsaan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3.36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raamd aantal naheffingsaan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eraamde kosten per naheffingsaan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Verordening parkeerbelastingen 2024’, vastgesteld door de raad van de gemeente Kampen op 14 december 2023,</text:p>
          <text:p text:style-name="al">De raad van de gemeente Kampen,</text:p>
          <text:p text:style-name="al">drs. H.A. van der Meulen, griffier S. de Rouw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2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gemeente Kampen]|[https://lokaleregelgeving.overheid.nl/CVDR322570/2</meta:user-defined>
    <meta:user-defined meta:name="OVERHEIDop.referentienummer">68278-2023</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19</meta:user-defined>
    <meta:user-defined meta:name="DCTERMS.W3CDTF/OVERHEIDop.jaargang">2023</meta:user-defined>
    <meta:user-defined meta:name="OVERHEIDop.publicationIssue">541204</meta:user-defined>
    <meta:user-defined meta:name="OVERHEIDop.betreftRegeling">CVDR707581_1</meta:user-defined>
    <meta:user-defined meta:name="xs:date/OVERHEIDop.startdatum">2023-12-27</meta:user-defined>
    <meta:user-defined meta:name="OVERHEIDop.GmbID/DC.identifier">gmb-2023-541204</meta:user-defined>
    <meta:user-defined meta:name="OVERHEIDop.versieInformatie"/>
  </office:meta>
</office:document-meta>
</file>