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t Verhallenplein 50-91, Albert van Raalteplein 15-56 en Jozef Oreliosingel 85-167 en 169-251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december 2023 een aanvraag om een omgevingsvergunning ontvangen. De vergunning is aangevraagd voor een wijziging op de verleende vergunning (constructie) op het adres Bart Verhallenplein 50-91, Albert van Raalteplein 15-56 en Jozef Oreliosingel 85-167 en 169-251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12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7</meta:user-defined>
    <meta:user-defined meta:name="DCTERMS.abstract">Betreft: aanvraag op het adres Bart Verhallenplein 50-91, Albert van Raalteplein 15-56, Jozef Oreliosingel 85-167 en 169-251 Schiedam</meta:user-defined>
    <dc:language>nl</dc:language>
    <meta:user-defined meta:name="OVERHEIDop.locatietype/OVERHEIDop.gebiedsmarkering">Punt</meta:user-defined>
    <meta:user-defined meta:name="DC.title">Aanvraag omgevingsvergunning Bart Verhallenplein 50-91, Albert van Raalteplein 15-56 en Jozef Oreliosingel 85-167 en 169-251 Schiedam</meta:user-defined>
    <meta:user-defined meta:name="DCTERMS.W3CDTF/DCTERMS.available">2023-12-20</meta:user-defined>
    <meta:user-defined meta:name="DCTERMS.W3CDTF/OVERHEIDop.jaargang">2023</meta:user-defined>
    <meta:user-defined meta:name="OVERHEIDop.publicationIssue">541203</meta:user-defined>
    <meta:user-defined meta:name="OVERHEIDop.GmbID/DC.identifier">gmb-2023-541203</meta:user-defined>
    <meta:user-defined meta:name="OVERHEIDop.versieInformatie"/>
  </office:meta>
</office:document-meta>
</file>