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8 van de Gemeentewet</text:p>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precariobelasting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één of meer voorwerpen, buizen, kabels, draden of leidingen, heeft onder, op of boven voor de openbare dienst bestemde gemeentegrond;</text:p>
              </text:list-item>
              <text:list-item text:style-override="id1-3-2-2-2-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De belasting wordt geheven naar de tarieven, opgenomen in de bij deze verordening behorende tabel.</text:p>
              </text:list-item>
              <text:list-item text:style-override="id1-3-2-2-3-3">
                <text:number>2.</text:number>
                <text:p text:style-name="al">Voor de berekening van de belasting wordt een gedeelte van een in de tarieventabel genoemde eenheid als een volle eenheid aangemerkt, tenzij anders is aangegeven.</text:p>
              </text:list-item>
              <text:list-item text:style-override="id1-3-2-2-3-4">
                <text:number>3.</text:number>
                <text:p text:style-name="al">Bij de berekening van de belasting wordt de voor de belastingplichtige meest gunstige wijze van berekening gehanteerd.</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De naar jaartarieven en voor een zomerseizoen geheven precariobelasting wordt bij wege van aanslag geheven.</text:p>
              </text:list-item>
              <text:list-item text:style-override="id1-3-2-2-4-3">
                <text:number>2.</text:number>
                <text:p text:style-name="al">Andere dan de in het eerste lid bedoelde precariobelasting wordt geheven door middel van een gedagtekende schriftelijke kennisgeving waarop het gevorderde bedrag is vermeld.</text:p>
              </text:list-item>
              <text:list-item text:style-override="id1-3-2-2-4-4">
                <text:number>3.</text:number>
                <text:p text:style-name="al">Belastingaanslagen van minder dan € 5,00 worden niet opgelegd. Voor de toepassing van de vorige volzin wordt het totaal van op één aanslagbiljet verenigde belastingaanslagen aangemerkt als één belastingaanslag.</text:p>
              </text:list-item>
            </text:list>
          </text:section>
          <text:section text:name="artikel_id1-3-2-2-5" text:style-name="artikel">
            <text:p text:style-name="artikel_kop_titel"><text:span text:style-name="artikel_kop_label">Artikel</text:span> <text:span text:style-name="artikel_kop_nr">5</text:span> Ontstaan van belastingschuld</text:p>
            <text:list text:style-name="id1-3-2-2-5-2">
              <text:list-item text:style-override="id1-3-2-2-5-2">
                <text:number>1.</text:number>
                <text:p text:style-name="al">De belasting geheven bij wege van aanslag is verschuldigd bij de aanvang van het belastingjaar of indien de belastingplicht op een later tijdstip aanvangt, op dat tijdstip;</text:p>
              </text:list-item>
              <text:list-item text:style-override="id1-3-2-2-5-3">
                <text:number>2.</text:number>
                <text:p text:style-name="al">Met uitzondering van die welke wordt geheven bij wege van aanslag is de belasting verschuldigd bij de aanvang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geheven bij wege van aanslag moet, in overeenstemming met artikel 9, eerste lid, van de Invorderingswet 1990, worden betaald uiterlijk zes weken na de dagtekening van het aanslagbiljet. </text:p>
              </text:list-item>
              <text:list-item text:style-override="id1-3-2-2-7-3">
                <text:number>2.</text:number>
                <text:p text:style-name="al">In afwijking in zoverre van het eerste lid geldt ingeval het totaalbedrag van de op één aanslagbiljet verenigde aanslagen precario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uitzondering van die welke wordt geheven bij wege van aanslag, en in afwijking van artikel 9, eerste lid, van de Invorderingswet 1990, moet de belasting worden betaald binnen één maand na de dagtekening van de in artikel 4, tweede lid, bedoelde schriftelijke kennisgeving;</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lid 1 en 3 van overeenkomstige toepassing, voorzover deze gelijktijdig wordt opgelegd met de vaststelling van de aanslag.</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Aanvang en einde belastingplicht in de loop van het belastingjaar</text:p>
            <text:list text:style-name="id1-3-2-2-8-2">
              <text:list-item text:style-override="id1-3-2-2-8-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8-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 tenzij blijkt dat het bedrag van de ontheffing minder dan € 5,00 bedraagt.</text:p>
              </text:list-item>
            </text:list>
          </text:section>
          <text:section text:name="artikel_id1-3-2-2-9" text:style-name="artikel">
            <text:p text:style-name="artikel_kop_titel"><text:span text:style-name="artikel_kop_label">Artikel</text:span> <text:span text:style-name="artikel_kop_nr">9</text:span> Vrijstellingen</text:p>
            <text:p text:style-name="al">De precariobelasting wordt niet geheven ter zake van het hebben van:</text:p>
            <text:list text:style-name="id1-3-2-2-9-3">
              <text:list-item text:style-override="id1-3-2-2-9-3-1">
                <text:number>1.</text:number>
                <text:p text:style-name="al">het hebben van voorwerpen onder, op of boven voor de openbare dienst bestemde gemeentegrond door de gemeente Harderwijk of door haar diensten;</text:p>
              </text:list-item>
              <text:list-item text:style-override="id1-3-2-2-9-3-2">
                <text:number>2.</text:number>
                <text:p text:style-name="al">het hebben van voorwerpen uitsluitend gebezigd voor een liefdadig doel;</text:p>
              </text:list-item>
              <text:list-item text:style-override="id1-3-2-2-9-3-3">
                <text:number>3.</text:number>
                <text:p text:style-name="al">het hebben van voorwerpen ten behoeve van evenementen met een cultureel, of Harderwijk-promotioneel, dan wel aan de Harderwijker historie verwant doel, georganiseerd door een in Harderwijk gevestigde niet-natuurlijke persoon.</text:p>
              </text:list-item>
              <text:list-item text:style-override="id1-3-2-2-9-3-4">
                <text:number>4.</text:number>
                <text:p text:style-name="al">De in de tabel onder 0.1 genoemde tarieven worden niet geheven indien huur, pacht, erfpacht of marktgeld verschuldigd is.</text:p>
              </text:list-item>
            </text:list>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 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3"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de "Verordening precariobelasting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een kraam, een verkoopwagen of een daarmee gelijk te 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middel, het innemen van grond voor uitstalling van 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open artikelen of eetwaren, per staan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oppervlakte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per dag, met een minimum van € 3,55</text:p>
                </table:table-cell>
                <table:table-cell table:style-name="entry" table:number-rows-spanned="1" table:number-columns-spanned="1">
                  <text:p text:style-name="table_al">€</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boven het onder 0.1.1 vermelde wordt geheven voor het gebrui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aansluiting op de aansluitkast op of in de nabijhe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0.1 bedoelde plaatsen,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text:p>
                </table:table-cell>
                <table:table-cell table:style-name="entry" table:number-rows-spanned="1" table:number-columns-spanned="2">
                  <text:p text:style-name="table_al">Het tarief voor het gebruiken van een gemeentelijke stroomvoorzi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behoeve van een evenement per aansluiting per dag</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ails, een transportbaan of een dergelijke inr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rekkende meter rail of b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er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matische weeg-, verkoop- of dergelijke toeste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grootste afmeting van niet meer dan 1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voren met een grootste afmeting van me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meter,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terialen, keten, loodsen, bouwwerktuigen, steigers en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rktuigen, schuttingen of afrasteringen, al dan niet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ouw-, sloop-, onderhouds-, nieuwbouw en ander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tijdelijke aard,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er kwartaal, bij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9,51</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oor de volgende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57</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oor de volgende 3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6,03</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voor de volgende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4,58</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voor elke volgende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per jaar, bij een oppervlak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minder dan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4,06</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de volgende 1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36</text:p>
                </table:table-cell>
              </table:table-row>
              <table:table-row table:style-name="row">
                <table:table-cell table:style-name="entry" table:number-rows-spanned="1" table:number-columns-spanned="1">
                  <text:p text:style-name="table_al">6.5.3</text:p>
                </table:table-cell>
                <table:table-cell table:style-name="entry" table:number-rows-spanned="1" table:number-columns-spanned="1">
                  <text:p text:style-name="table_al">voor de volgende 3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5,53</text:p>
                </table:table-cell>
              </table:table-row>
              <table:table-row table:style-name="row">
                <table:table-cell table:style-name="entry" table:number-rows-spanned="1" table:number-columns-spanned="1">
                  <text:p text:style-name="table_al">6.5.4</text:p>
                </table:table-cell>
                <table:table-cell table:style-name="entry" table:number-rows-spanned="1" table:number-columns-spanned="1">
                  <text:p text:style-name="table_al">voor de volgende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1,61</text:p>
                </table:table-cell>
              </table:table-row>
              <table:table-row table:style-name="row">
                <table:table-cell table:style-name="entry" table:number-rows-spanned="1" table:number-columns-spanned="1">
                  <text:p text:style-name="table_al">6.5.5</text:p>
                </table:table-cell>
                <table:table-cell table:style-name="entry" table:number-rows-spanned="1" table:number-columns-spanned="1">
                  <text:p text:style-name="table_al">voor elke volgende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9,69</text:p>
                </table:table-cell>
              </table:table-row>
              <table:table-row table:style-name="row">
                <table:table-cell table:style-name="entry" table:number-rows-spanned="1" table:number-columns-spanned="1"/>
                <table:table-cell table:style-name="entry" table:number-rows-spanned="1" table:number-columns-spanned="1">
                  <text:p text:style-name="table_al">een terras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zomerseizoen van 1 maart tot en met 1 novem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8,1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r tarief bedraagt voor het hebben van zogenaam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iehoeksborden per bord per vergunningsperiode</text:p>
                </table:table-cell>
                <table:table-cell table:style-name="entry" table:number-rows-spanned="1" table:number-columns-spanned="1">
                  <text:p text:style-name="table_al">€</text:p>
                </table:table-cell>
                <table:table-cell table:style-name="entry" table:number-rows-spanned="1" table:number-columns-spanned="1">
                  <text:p text:style-name="table_al">26,2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tarief per m<text:span text:style-name="sup">2</text:span> voor het in gebruik nemen van gemeentegrond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gemeentelijke ha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waarvoor in dit hoofd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gaande hoofdstukken geen afzonderlijk tarief is opgenomen, per m<text:span text:style-name="sup">2</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able:table-cell table:style-name="entry" table:number-rows-spanned="1" table:number-columns-spanned="1">
                  <text:p text:style-name="table_al">per volle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able:table-cell table:style-name="entry" table:number-rows-spanned="1" table:number-columns-spanned="1">
                  <text:p text:style-name="table_al">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0,04</text:p>
                </table:table-cell>
              </table:table-row>
            </table:table>
            <text:p text:style-name="table_bottom"/>
          </text:section>
          <text:p text:style-name="al"/>
          <text:p text:style-name="al">Aldus vastgesteld door de raad van de gemeente</text:p>
          <text:p text:style-name="al">Harderwijk in zijn openbare vergadering van </text:p>
          <text:p text:style-name="al">7 december 2023</text:p>
          <text:p text:style-name="al"/>
          <text:p text:style-name="al">de heer J. Joon</text:p>
          <text:p text:style-name="al">voorzitter</text:p>
          <text:p text:style-name="al"/>
          <text:p text:style-name="al"> de heer H.R. Lanning </text:p>
          <text:p text:style-name="al">raads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1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02430000161924 / 02430000555524 </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9</meta:user-defined>
    <meta:user-defined meta:name="DCTERMS.W3CDTF/OVERHEIDop.jaargang">2023</meta:user-defined>
    <meta:user-defined meta:name="OVERHEIDop.publicationIssue">541198</meta:user-defined>
    <meta:user-defined meta:name="OVERHEIDop.betreftRegeling">CVDR707579_1</meta:user-defined>
    <meta:user-defined meta:name="xs:date/OVERHEIDop.startdatum">2023-12-20</meta:user-defined>
    <meta:user-defined meta:name="OVERHEIDop.GmbID/DC.identifier">gmb-2023-541198</meta:user-defined>
    <meta:user-defined meta:name="OVERHEIDop.versieInformatie"/>
  </office:meta>
</office:document-meta>
</file>