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uldendreef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16 februari 2023 tot en met 10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1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74</meta:user-defined>
    <meta:user-defined meta:name="DCTERMS.abstract">het plaatsen van een afvalcontainer van 16 februari 2023 tot en met 10 maart 2023</meta:user-defined>
    <dc:language>nl</dc:language>
    <meta:user-defined meta:name="OVERHEIDop.locatietype/OVERHEIDop.gebiedsmarkering">Punt</meta:user-defined>
    <meta:user-defined meta:name="DC.title">Ingekomen aanvraag/melding (Woerden, Guldendreef 40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19</meta:user-defined>
    <meta:user-defined meta:name="OVERHEIDop.GmbID/DC.identifier">gmb-2023-54119</meta:user-defined>
    <meta:user-defined meta:name="OVERHEIDop.versieInformatie"/>
  </office:meta>
</office:document-meta>
</file>