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zomereik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3</text:p>
            <text:p text:style-name="common-al">Kenmerk: Z2023-000023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5 dec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118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92</meta:user-defined>
    <meta:user-defined meta:name="DCTERMS.abstract">Beelelaan 1, 7383BH Voorst</meta:user-defined>
    <dc:language>nl</dc:language>
    <meta:user-defined meta:name="OVERHEIDop.locatietype/OVERHEIDop.gebiedsmarkering">Punt</meta:user-defined>
    <meta:user-defined meta:name="DC.title">Omgevingsvergunning toegekend voor het kappen van 2 zomereiken op de locatie Beelelaan 1, 7383BH Voors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82</meta:user-defined>
    <meta:user-defined meta:name="OVERHEIDop.GmbID/DC.identifier">gmb-2023-541182</meta:user-defined>
    <meta:user-defined meta:name="OVERHEIDop.versieInformatie"/>
  </office:meta>
</office:document-meta>
</file>