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Woerden, Wagenstraat 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328657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Wagenstraat 24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schaftkeet, containers en een mobiel toilet en bouwhekken op de Wagenstraat in Woerden van 15 maart 2023 tot en met 27 maart 2023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30-01-2023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54118</text:span><text:line-break/><text:date style:data-style-name="dag" text:fixed="true" text:date-value="2023-02-09"/><text:line-break/><text:date style:data-style-name="jaar" text:fixed="true" text:date-value="2023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118</text:span><text:date style:data-style-name="nicedate" text:fixed="true" text:date-value="2023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118</text:span><text:date style:data-style-name="nicedate" text:fixed="true" text:date-value="2023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0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328657</meta:user-defined>
    <meta:user-defined meta:name="DCTERMS.abstract">het plaatsen van een schaftkeet, containers en een mobiel toilet en bouwhekken op de Wagenstraat in Woerden van 15 maart 2023 tot en met 27 maart 2023</meta:user-defined>
    <dc:language>nl</dc:language>
    <meta:user-defined meta:name="OVERHEIDop.locatietype/OVERHEIDop.gebiedsmarkering">Punt</meta:user-defined>
    <meta:user-defined meta:name="DC.title">Ingekomen aanvraag/melding (Woerden, Wagenstraat 24)</meta:user-defined>
    <meta:user-defined meta:name="DCTERMS.W3CDTF/DCTERMS.available">2023-02-09</meta:user-defined>
    <meta:user-defined meta:name="DCTERMS.W3CDTF/OVERHEIDop.jaargang">2023</meta:user-defined>
    <meta:user-defined meta:name="OVERHEIDop.publicationIssue">54118</meta:user-defined>
    <meta:user-defined meta:name="OVERHEIDop.GmbID/DC.identifier">gmb-2023-54118</meta:user-defined>
    <meta:user-defined meta:name="OVERHEIDop.versieInformatie"/>
  </office:meta>
</office:document-meta>
</file>