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Molendijk Zuid 20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oornemens zijn een omgevingsvergunning voor de activiteit milieu in te trekken.</text:p>
            <text:p text:style-name="common-al">Voor: de opslag van LPG en het afleveren van LPG aan motorvoertuigen voor het wegverkeer</text:p>
            <text:p text:style-name="common-al">Locatie: Molendijk Zuid 20, 5482 WZ Schijndel</text:p>
            <text:p text:style-name="common-al">Zaaknummer: Z/209999</text:p>
            <text:p text:style-name="common-al">Ambtshalve of op verzoek:  Ambtshalve</text:p>
            <text:p text:style-name="common-al">Datum terinzagelegging:  18 december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last-al">Het ontwerpbesluit met bijbehorende stukken is <text:span text:style-name="nadrukvet">tot en met 29 januari 2024</text:span>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1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999</meta:user-defined>
    <dc:language>nl</dc:language>
    <meta:user-defined meta:name="OVERHEIDop.locatietype/OVERHEIDop.gebiedsmarkering">Adres</meta:user-defined>
    <meta:user-defined meta:name="DC.title">Ontwerpbesluit Intrekking omgevingsvergunning – Molendijk Zuid 20 Schijndel</meta:user-defined>
    <meta:user-defined meta:name="OVERHEIDop.datumEindeReactietermijn">2024-01-29</meta:user-defined>
    <meta:user-defined meta:name="OVERHEIDop.TilID/OVERHEIDop.terinzageleggingOP">til-2023-23238</meta:user-defined>
    <meta:user-defined meta:name="DCTERMS.W3CDTF/DCTERMS.available">2023-12-18</meta:user-defined>
    <meta:user-defined meta:name="DCTERMS.W3CDTF/OVERHEIDop.jaargang">2023</meta:user-defined>
    <meta:user-defined meta:name="OVERHEIDop.publicationIssue">541173</meta:user-defined>
    <meta:user-defined meta:name="OVERHEIDop.GmbID/DC.identifier">gmb-2023-541173</meta:user-defined>
    <meta:user-defined meta:name="OVERHEIDop.versieInformatie"/>
  </office:meta>
</office:document-meta>
</file>