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radigm NYE + NYD op 31 december 2023 tot en met 1 januari 2024 aan Suik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NYE + NYD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31-12-2023 t/m 1-1-2024</text:p>
                  </table:table-cell>
                  <table:table-cell table:style-name="entry" table:number-rows-spanned="1" table:number-columns-spanned="1">
                    <text:p text:style-name="table_al">21:00-6:00 uur en 15:00-1:00 uur</text:p>
                  </table:table-cell>
                  <table:table-cell table:style-name="entry" table:number-rows-spanned="1" table:number-columns-spanned="1">
                    <text:p text:style-name="table_al">Opbouw vr. 22 dec. vanaf 7:00, gereed op zo. 31 dec. 20:00 uur. </text:p>
                    <text:p text:style-name="table_al">Afbouw gereed wo. 3 jan 2024. Om 18;00 uur </text:p>
                  </table:table-cell>
                  <table:table-cell table:style-name="entry" table:number-rows-spanned="1" table:number-columns-spanned="1">
                    <text:p text:style-name="table_al">Suikerlaan 2, Groningen </text:p>
                  </table:table-cell>
                  <table:table-cell table:style-name="entry" table:number-rows-spanned="1" table:number-columns-spanned="1">
                    <text:p text:style-name="table_al">Muzi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16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aradigm NYE + NYD op 31 december 2023 tot en met 1 januari 2024 aan Suikerlaan 2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169</meta:user-defined>
    <meta:user-defined meta:name="OVERHEIDop.GmbID/DC.identifier">gmb-2023-541169</meta:user-defined>
    <meta:user-defined meta:name="OVERHEIDop.versieInformatie"/>
  </office:meta>
</office:document-meta>
</file>