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ONTWERPBESLUIT OMGEVINGSVERGUNNING (NL.IMRO.0153.20223868-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nschede maken bekend dat zij in het kader van de Wet algemene bepalingen omgevingsrecht voornemens zijn vergunning te verlenen:</text:p>
            <text:p text:style-name="common-al"/>
            <text:p text:style-name="common-al">Voor: het bouwen van 5 natuurlodges voor Landschaps- en Zorgboerderij De Rökker. </text:p>
            <text:p text:style-name="common-al">Locatie: Beuvinkweg 40A t/m 40E</text:p>
            <text:p text:style-name="common-al">Kenmerk: V-2022-3868</text:p>
            <text:p text:style-name="common-al"/>
            <text:p text:style-name="tussenkopcur">Inzien ontwerpbesluit</text:p>
            <text:p text:style-name="common-al">De aanvraag, het ontwerpbesluit en de bijbehorende stukken liggen van 21 december 2023 tot en met 31 januari 2024 ter inzage in het Stadskantoor aan de Hengelosestraat 51. </text:p>
            <text:p text:style-name="common-al">Wilt u de aanvraag inzien, neemt u dan contact met ons op. Dit kan digitaal via vergunning@enschede.nl of telefonisch via nummer 053 4817100. U kunt de stukken dan digitaal toegestuurd krijgen of op afspraak inzien bij de balie van het Stadskantoor.</text:p>
            <text:p text:style-name="common-al"/>
            <text:p text:style-name="common-al">Het ontwerpbesluit en de ruimtelijke onderbouwing met de daarbij behorende stukken kunnen digitaal worden ingezien op </text:p>
            <text:p text:style-name="common-al">
            <text:a xlink:href="http://www.ruimtelijkeplannen.nl/web-roo/?planidn=NL.IMRO.0153.20223868-0002" xlink:type="simple">http://www.ruimtelijkeplannen.nl/web-roo/?planidn=NL.IMRO.0153.20223868-0002</text:a>.</text:p>
            <text:p text:style-name="common-al">De bronbestanden kunnen worden gedownload via de webpagina</text:p>
            <text:p text:style-name="common-al">
            <text:a xlink:href="http://publiek.tercera-ro.nl/officieel/0153/NL.IMRO.0153.0153.20223868-0002/" xlink:type="simple">http://publiek.tercera-ro.nl/officieel/0153/NL.IMRO.0153.0153.20223868-0002/</text:a>
          </text:p>
            <text:p text:style-name="common-al"/>
            <text:p text:style-name="common-al">Dit kan op de volgende manieren: door te klikken op de link of deze link te kopiëren in uw browser. Ook kunt u op de website www.ruimtelijkeplannen.nl zoeken op naam. </text:p>
            <text:p text:style-name="common-al"/>
            <text:p text:style-name="tussenkopcur">Heeft u vragen of wit u een nadere toelichting?</text:p>
            <text:p text:style-name="common-al">Wilt u vragen stellen over het ontwerpbesluit of een nadere toelichting ontvangen? Dan kunt u een e-mail sturen aan vergunning@enschede.nl. Wij verzoeken u in de mail de naam van het ontwerpbesluit, uw naam en telefoonnummer te vermelden.</text:p>
            <text:p text:style-name="common-al"/>
            <text:p text:style-name="common-al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 periode van ter inzage ligging kunnen zienswijzen ook mondeling worden ingebracht. Hiervoor kunt u een afspraak maken met mevrouw E. Deijk, telefoonnummer 06-4384413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11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3.20223868-0002</meta:user-defined>
    <meta:user-defined meta:name="OVERHEIDop.Plansoort/OVERHEIDop.plansoort">voorbereidingsbesluit</meta:user-defined>
    <dc:language>nl</dc:language>
    <meta:user-defined meta:name="OVERHEIDop.locatietype/OVERHEIDop.gebiedsmarkering">Adres</meta:user-defined>
    <meta:user-defined meta:name="DC.title">TERVISIELEGGING ONTWERPBESLUIT OMGEVINGSVERGUNNING (NL.IMRO.0153.20223868-000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168</meta:user-defined>
    <meta:user-defined meta:name="OVERHEIDop.GmbID/DC.identifier">gmb-2023-541168</meta:user-defined>
    <meta:user-defined meta:name="OVERHEIDop.versieInformatie"/>
  </office:meta>
</office:document-meta>
</file>