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5 dakkapellen en wijzigen van 2 kozijnen in de voorgevel tbv 12 nieuwbouw woningen op de locatie Blaricummertollaan 1, 1251LX te Laren, ingekomen 11 december 2023 (zaaknummer WABO 2023-1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5 dakkapellen en wijzigen van 2 kozijnen in de voorgevel tbv 12 nieuwbouw woningen op de locatie Blaricummertollaan 1, 1251L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116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5 dakkapellen en wijzigen van 2 kozijnen in de voorgevel tbv 12 nieuwbouw woningen op de locatie Blaricummertollaan 1, 1251LX te Laren, ingekomen 11 december 2023 (zaaknummer WABO 2023-1005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66</meta:user-defined>
    <meta:user-defined meta:name="OVERHEIDop.GmbID/DC.identifier">gmb-2023-541166</meta:user-defined>
    <meta:user-defined meta:name="OVERHEIDop.versieInformatie"/>
  </office:meta>
</office:document-meta>
</file>