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Parapluplan Standplaatsen, Terrassen, Evenementen en Par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ijndrecht geven kennis van de terinzagelegging van het ontwerpbestemmingsplan 'Parapluplan Standplaatsen, Terrassen, Evenementen en Parkeren' (STEP). </text:p>
            <text:p text:style-name="common-al">In voorliggend paraplubestemmingsplan worden de beleidslijnen voor terrassen, standplaatsen, evenementen en parkeren integraal binnen de gemeente geregeld. Het doel hiervan is om:</text:p>
            <text:list text:style-name="id1-3-2-1-1-3">
              <text:list-item text:style-override="id1-3-2-1-1-3-1">
                <text:number>1.</text:number>
                <text:p text:style-name="al">deze regelingen voor de standplaatsen, terrassen, evenementen en parkeren te harmoniseren door middel van een eenduidige plansystematiek. Hierdoor ontstaat voor burgers en bedrijven een overzichtelijk geheel van ruimtelijke regels.</text:p>
              </text:list-item>
              <text:list-item text:style-override="id1-3-2-1-1-3-2">
                <text:number>2.</text:number>
                <text:p text:style-name="al">nieuwe beleidsinzichten op het gebied van terrassen, evenementen, standplaatsen en parkeren te laten doorwerken via dit bestemmingsplan.</text:p>
              </text:list-item>
            </text:list>
            <text:p text:style-name="common-al">
            <text:span text:style-name="nadrukvet">Terinzagelegging</text:span>
          </text:p>
            <text:p text:style-name="common-al">Het ontwerpbestemmingsplan 'Parapluplan Standplaatsen, Terrassen, Evenementen en Parkeren' ligt met ingang van 21 december 2023 gedurende zes weken ter inzage in de publiekshal van het gemeentehuis aan het Raadhuisplein 3, Zwijndrecht. De aangepaste openingstijden van het gemeentehuis zijn:</text:p>
            <text:list text:style-name="id1-3-2-1-1-6">
              <text:list-item text:style-override="id1-3-2-1-1-6-1">
                <text:number>1.</text:number>
                <text:p text:style-name="al">Maandag, dinsdag, donderdag, vrijdag van 9.00-12.00 uur</text:p>
              </text:list-item>
              <text:list-item text:style-override="id1-3-2-1-1-6-2">
                <text:number>2.</text:number>
                <text:p text:style-name="al">Woensdag van 13.00-20.00 uur</text:p>
              </text:list-item>
            </text:list>
            <text:p text:style-name="common-al">Om de stukken op het gemeentehuis in te zien, dient u een afspraak te maken door een e-mail te sturen aan: vergunningen@zwijndrecht.nl of telefonisch een afspraak te maken via telefoonnummer 14 078.</text:p>
            <text:p text:style-name="common-al">De hiervoor genoemde stukken zijn ook in te zien op www.zwijndrecht.nl via de link 'Ruimtelijke plannen' (onder de blauwe buttons) → Ontwerpbestemmingsplannen en daarnaast is het bestemmingsplan te raadplegen op de website <text:a xlink:href="http://www.ruimtelijkeplannen.nl" xlink:type="simple">www.ruimtelijkeplannen.nl</text:a> onder vermelding van NL.IMRO.0642.bp00STEP-2001.</text:p>
            <text:p text:style-name="common-al">
            <text:span text:style-name="nadrukvet">Zienswijzen</text:span>
          </text:p>
            <text:p text:style-name="common-al">Eenieder kan gedurende de termijn van terinzagelegging bij de gemeenteraad zienswijzen op het ontwerpbestemmingsplan naar voren brengen onder vermelding van 'zienswijze STEP' op de volgende wijze: </text:p>
            <text:list text:style-name="id1-3-2-1-1-11">
              <text:list-item text:style-override="id1-3-2-1-1-11-1">
                <text:number>1.</text:number>
                <text:p text:style-name="al">schriftelijk (adres: gemeente Zwijndrecht, postbus 15, 3330 AA Zwijndrecht), </text:p>
              </text:list-item>
              <text:list-item text:style-override="id1-3-2-1-1-11-2">
                <text:number>2.</text:number>
                <text:p text:style-name="al">per e-mail (e-mailadres: gemeente@zwijndrecht.nl), </text:p>
              </text:list-item>
              <text:list-item text:style-override="id1-3-2-1-1-11-3">
                <text:number>3.</text:number>
                <text:p text:style-name="al">mondeling, na afspraak met de afdeling Ruimtelijke Ontwikkeling (telefoon 14 078). </text:p>
              </text:list-item>
            </text:list>
            <text:p text:style-name="last-al">
            <text:span text:style-name="nadrukcur">Zwijndrecht, 20 dec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4116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16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16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Zwijndrecht</meta:user-defined>
    <meta:user-defined meta:name="OVERHEID.Informatietype/DC.type">officiële publicatie</meta:user-defined>
    <meta:user-defined meta:name="OVERHEIDop.Rubriek/DC.type">ruimtelijk plan of omgevingsdocument</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imtelijkplan/OVERHEIDop.bekendmakingBetreffendePlan">NL.IMRO.0642.bp00STEP-2001</meta:user-defined>
    <meta:user-defined meta:name="OVERHEIDop.Plansoort/OVERHEIDop.plansoort">bestemmings- of omgevingsplan</meta:user-defined>
    <dc:language>nl</dc:language>
    <meta:user-defined meta:name="OVERHEIDop.locatietype/OVERHEIDop.gebiedsmarkering">Woonplaats</meta:user-defined>
    <meta:user-defined meta:name="DC.title">Ontwerpbestemmingsplan 'Parapluplan Standplaatsen, Terrassen, Evenementen en Parkeren'</meta:user-defined>
    <meta:user-defined meta:name="DCTERMS.W3CDTF/DCTERMS.available">2023-12-20</meta:user-defined>
    <meta:user-defined meta:name="DCTERMS.W3CDTF/OVERHEIDop.jaargang">2023</meta:user-defined>
    <meta:user-defined meta:name="OVERHEIDop.publicationIssue">541164</meta:user-defined>
    <meta:user-defined meta:name="OVERHEIDop.GmbID/DC.identifier">gmb-2023-541164</meta:user-defined>
    <meta:user-defined meta:name="OVERHEIDop.versieInformatie"/>
  </office:meta>
</office:document-meta>
</file>