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Ochten, Bonegraafse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7 december 2023  gewijzigd vastgestelde bestemmingsplan ‘Ochten, Bonegraafseweg 3’. Dit bestemmingsplan is voorbereid om de realisatie van zes woningen in de vorm van drie tweekappers en de realisatie van één vrijstaande woning mogelijk te maken.</text:p>
            <text:p text:style-name="common-al">Inzageperiode: 21 december 2023 t/m 1 februari 2024</text:p>
            <text:p text:style-name="common-al">Inzageplaatsen:</text:p>
            <text:p text:style-name="common-al">- analoog: tijdens de openingstijden van het gemeentehuis Neder-Betuwe bij de receptie, Burgemeester Lodderstraat 20, 4043 KM Opheusden </text:p>
            <text:p text:style-name="common-al">- digitaal:  <text:a xlink:href="https://www.ruimtelijkeplannen.nl/view?planidn=NL.IMRO.1740.bpOCbonegraafseweg-vst1" xlink:type="simple">https://www.ruimtelijkeplannen.nl/view?planidn=NL.IMRO.1740.bpOCbonegraafseweg-vst1</text:a> </text:p>
            <text:p text:style-name="common-al">Belanghebbenden, kunnen gedurende de beroepstermijn van zes weken (22 december 2023 t/m 1 februari 2024) schriftelijk beroep instellen tegen het vastgestelde plan bij de Afdeling bestuursrechtspraak van de Raad van State, Postbus 20019, 2500 EA ’s-Gravenhage. Voor het indienen van beroep is griffierecht verschuldigd. 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december 2023</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11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OCbonegraafseweg-vst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Ochten, Bonegraafseweg 3’</meta:user-defined>
    <meta:user-defined meta:name="DCTERMS.W3CDTF/DCTERMS.available">2023-12-20</meta:user-defined>
    <meta:user-defined meta:name="DCTERMS.W3CDTF/OVERHEIDop.jaargang">2023</meta:user-defined>
    <meta:user-defined meta:name="OVERHEIDop.publicationIssue">541159</meta:user-defined>
    <meta:user-defined meta:name="OVERHEIDop.GmbID/DC.identifier">gmb-2023-541159</meta:user-defined>
    <meta:user-defined meta:name="OVERHEIDop.versieInformatie"/>
  </office:meta>
</office:document-meta>
</file>