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ur , Oude Veensegrindweg 39, 3911T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vangen van een schuur , Oude Veensegrindweg 39, 3911TA Rhenen. Aanvraagnummer: Z2023-00000103. Indieningsdatum: 8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flora- en fauna 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115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5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5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0103</meta:user-defined>
    <meta:user-defined meta:name="DCTERMS.abstract">Betreft: Aanvraag op locatie Oude Veensegrindweg 39, 3911TA Rhenen</meta:user-defined>
    <dc:language>nl</dc:language>
    <meta:user-defined meta:name="OVERHEIDop.locatietype/OVERHEIDop.gebiedsmarkering">Punt</meta:user-defined>
    <meta:user-defined meta:name="DC.title">Aanvraag vergunning voor Het vervangen van een schuur , Oude Veensegrindweg 39, 3911TA Rhen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57</meta:user-defined>
    <meta:user-defined meta:name="OVERHEIDop.GmbID/DC.identifier">gmb-2023-541157</meta:user-defined>
    <meta:user-defined meta:name="OVERHEIDop.versieInformatie"/>
  </office:meta>
</office:document-meta>
</file>