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2">
      <text:list-level-style-bullet style:num-suffix="" text:bullet-char="​" text:level="1">
        <style:list-level-properties text:min-label-width="10mm"/>
      </text:list-level-style-bullet>
    </text:list-style>
    <text:list-style style:name="id1-3-2-2-1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van het college van burgemeester en wethouders van de gemeente Zutphen houdende bepalingen over wijziging van de Tijdelijke Subsidieregeling verduurzamingsmaatregelen ondernemers/ ondernemingen gemeente Zutphen 2023 (Regeling tot wijziging van de Tijdelijke Subsidieregeling verduurzamingsmaatregelen ondernemers/ ondernemingen gemeente Zutphen 2023 (2e wijziging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s kenmerk: 621193</text:p>
            <text:p text:style-name="al"/>
            <text:p text:style-name="al">Het college van burgemeester en wethouders van de gemeente Zutphen,</text:p>
            <text:p text:style-name="al"/>
            <text:p text:style-name="al">gelet op artikel(en) 2 en 3 van de Algemene subsidieverordening gemeente Zutphen 2019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Regeling van het college van burgemeester en wethouders van de gemeente Zutphen houdende bepalingen over wijziging van de Tijdelijke Subsidieregeling verduurzamingsmaatregelen ondernemers/ ondernemingen gemeente Zutphen 2023 (Regeling tot wijziging van de Tijdelijke Subsidieregeling verduurzamingsmaatregelen ondernemers/ ondernemingen gemeente Zutphen 2023 (2e wijziging)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</text:p>
            <text:p text:style-name="al">De regeling Tijdelijke Subsidieregeling verduurzamingsmaatregelen ondernemers/ ondernemingen gemeente Zutphen 2023 wordt als volgt gewijzigd:</text:p>
            <text:p text:style-name="al">A. Artikel 13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-1-1">
                      <text:list-item text:style-override="id1-3-2-2-1-4-1-3-2-1-1-1">
                        <text:number>1.</text:number>
                        <text:p text:style-name="table_al">Het subsidieplafond bedraagt </text:p>
                      </text:list-item>
                      <text:list-item text:style-override="id1-3-2-2-1-4-1-3-2-1-1-2">
                        <text:number/>
                        <text:p text:style-name="table_al">€  900.000,-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4-1-3-2-2-1">
                      <text:list-item text:style-override="id1-3-2-2-1-4-1-3-2-2-1-1">
                        <text:number>1.</text:number>
                        <text:p text:style-name="table_al">Het subsidieplafond bedraagt </text:p>
                      </text:list-item>
                      <text:list-item text:style-override="id1-3-2-2-1-4-1-3-2-2-1-2">
                        <text:number/>
                        <text:p text:style-name="table_al">€ 1.500.000,-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op de dag na de datum van bekendmaking en werkt terug tot en met 17 juli 2023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III Citeertitel</text:p>
            <text:p text:style-name="al">Deze regeling wordt aangehaald als: Regeling tot wijziging van de Tijdelijke Subsidieregeling verduurzamingsmaatregelen ondernemers/ ondernemingen gemeente Zutphen 2023 (2e wijziging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2 december 2023.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  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11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Algemene subsidieverordening gemeente Zutphen 2019]|[https://lokaleregelgeving.overheid.nl/CVDR632273/1</meta:user-defined>
    <meta:user-defined meta:name="OVERHEIDop.referentienummer">566574b</meta:user-defined>
    <meta:user-defined meta:name="DCTERMS.alternative">Tijdelijke Subsidieregeling verduurzamingsmaatregelen ondernemers/ ondernemingen gemeente Zutphen 2023</meta:user-defined>
    <dc:language>nl</dc:language>
    <meta:user-defined meta:name="OVERHEIDop.locatietype/OVERHEIDop.gebiedsmarkering">Gemeente</meta:user-defined>
    <meta:user-defined meta:name="DC.title">Regeling van het college van burgemeester en wethouders van de gemeente Zutphen houdende bepalingen over het tijdelijk subsidiëren van verduurzamingsmaatregelen voor ondernemers/ ondernemingen (Tijdelijke Subsidieregeling verduurzamingsmaatregelen ondernemers/ ondernemingen gemeente Zutphen 20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156</meta:user-defined>
    <meta:user-defined meta:name="OVERHEIDop.betreftRegeling">CVDR698606_2</meta:user-defined>
    <meta:user-defined meta:name="OVERHEIDop.GmbID/DC.identifier">gmb-2023-541156</meta:user-defined>
    <meta:user-defined meta:name="xs:date/OVERHEIDop.startdatum">2023-12-21</meta:user-defined>
    <meta:user-defined meta:name="OVERHEIDop.versieInformatie"/>
  </office:meta>
</office:document-meta>
</file>