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41132345ie1961788-a6d0-46bd-b43c-2b067aa3698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Kwintsheulstraat 2 opheffen gehandicaptenparkeerplaats kenteken XX-044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Kwintsheulstraat 2 met kenteken XX-044-K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Kwintsheulstraat 2 (parkeervaknummer 117677484940) met kenteken XX-044-K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27.30000000000001mm" svg:height="93.69999999999999mm"><draw:image xlink:href="Pictures/Afbeelding1841132345ie1961788-a6d0-46bd-b43c-2b067aa3698f.png" xlink:type="simple"/></draw:frame></text:p>
            </text:section></draw:text-box></draw:frame>
          </text:p>
            <text:p text:style-name="common-al">Amsterdam, 20 december 2023 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15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5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5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wintsheulstraat 2 opheffen gehandicaptenparkeerplaats kenteken XX-044-K - Kwintsheulstraat 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wintsheulstraat 2 opheffen gehandicaptenparkeerplaats kenteken XX-044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Kwintsheulstraat 2 opheffen gehandicaptenparkeerplaats kenteken XX-044-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1153</meta:user-defined>
    <meta:user-defined meta:name="OVERHEIDop.GmbID/DC.identifier">gmb-2023-541153</meta:user-defined>
    <meta:user-defined meta:name="OVERHEIDop.versieInformatie"/>
  </office:meta>
</office:document-meta>
</file>