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polderstraat 187 2032PE Haarlem, 0392-2023-0114568, het uitbreiden van de woning dmv een dakkapel aan de voorgevel van de woning, verzonden 1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115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4568</meta:user-defined>
    <meta:user-defined meta:name="DCTERMS.abstract">het uitbreiden van de woning dmv een dakkapel aan de voorgevel van de woning.</meta:user-defined>
    <dc:language>nl</dc:language>
    <meta:user-defined meta:name="OVERHEIDop.locatietype/OVERHEIDop.gebiedsmarkering">Punt</meta:user-defined>
    <meta:user-defined meta:name="DC.title">Gemeente Haarlem, verlengen beslistermijn omgevingsvergunning, Zuidpolderstraat 187 2032PE Haarlem, 0392-2023-0114568, het uitbreiden van de woning dmv een dakkapel aan de voorgevel van de woning, verzonden 14-12-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52</meta:user-defined>
    <meta:user-defined meta:name="OVERHEIDop.GmbID/DC.identifier">gmb-2023-541152</meta:user-defined>
    <meta:user-defined meta:name="OVERHEIDop.versieInformatie"/>
  </office:meta>
</office:document-meta>
</file>