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, Torenvalkstraat 65, 1131M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3 hebben wij een aanvraag voor een Omgevingsvergunning ontvangen. De aanvraag is geregistreerd onder nummer Z2023-00000531. De vergunning is aangevraagd voor een het uitbreiden van de woning  op locatie Torenvalkstraat 65, 1131MN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114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4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4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31</meta:user-defined>
    <meta:user-defined meta:name="DCTERMS.abstract">Betreft: aanvraag op locatie Torenvalkstraat 65, 1131M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uitbreiden van de woning , Torenvalkstraat 65, 1131MN Volendam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148</meta:user-defined>
    <meta:user-defined meta:name="OVERHEIDop.GmbID/DC.identifier">gmb-2023-541148</meta:user-defined>
    <meta:user-defined meta:name="OVERHEIDop.versieInformatie"/>
  </office:meta>
</office:document-meta>
</file>