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bomen, St Catharinastraat 13 561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204</text:p>
            <text:p text:style-name="common-al">Omschrijving: kappen van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Catharinastraat 13 5611JA Eindhoven</text:p>
              </text:list-item>
            </text:list>
            <text:p text:style-name="common-al">Soort aanvraag: Vellen van houtopstanden (kappen)</text:p>
            <text:p text:style-name="common-al">Besluit: Verleend</text:p>
            <text:p text:style-name="common-al">Besluitdatum: 14-12-2023</text:p>
            <text:p text:style-name="common-al">De beslissing ligt vanaf 18-12-2023 tot het einde van de bezwaar(beroep)termijn ter inzage op het Inwonersplein (Stadhuis), Stadhuisplein 1, Eindhoven.</text:p>
            <text:p text:style-name="common-al">Eveneens ligt de <text:a xlink:href="https://publicaties.eindhoven.nl/zoeken?zoekwoord=EHV-ZP2023-00420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114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4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4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204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DC.title">Besluit op aanvraag omgevingsvergunning: kappen van bomen, St Catharinastraat 13 5611JA Eindhov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146</meta:user-defined>
    <meta:user-defined meta:name="OVERHEIDop.GmbID/DC.identifier">gmb-2023-541146</meta:user-defined>
    <meta:user-defined meta:name="OVERHEIDop.versieInformatie"/>
  </office:meta>
</office:document-meta>
</file>