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wijzigingsplan ‘Landschappelijke driehoek, hoek Beukenlaan – Seminarieweg’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toepassing van artikel 3.6 van de Wet ruimtelijke ordening het ontwerpwijzigingsplan ‘Landschappelijke driehoek, hoek Beukenlaan – Seminarieweg’ (NL.IMRO.0758.WP2023210002-ON01) en het ontwerpbesluit hogere waarde ter inzage liggen. Middels dit wijzigingsplan wordt de agrarische bestemming van het perceel op de hoek Beukenlaan – Seminarieweg’ omgezet naar een maatschappelijke bestemming voor speciaal voortgezet onderwijs. </text:p>
            <text:p text:style-name="common-al"/>
            <text:p text:style-name="common-al">
            <text:span text:style-name="nadrukvet">Wet geluidhinder</text:span>
          </text:p>
            <text:p text:style-name="common-al">De nieuwe bebouwing wordt gerealiseerd binnen de geluidzone van de A27 en de Franklin Roosenveltlaan. Uit akoestisch onderzoek is gebleken dat het geluid van deze wegen ervoor zorgen dat de wettelijke voorkeursgrenswaarde op de gevels van het nieuwe gebouw wordt overschreden. In dat kader is een ontwerpbesluit hogere waarde opgesteld. Dit ontwerpbesluit ligt tegelijk met het ontwerpwijzig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wijzigingsplan is uitgevoerd blijkt dat er door het plan geen negatieve milieugevolgen optreden. Burgemeester en wethouders van Breda hebben dan ook besloten dat er geen milieueffectrapport hoeft te worden opgesteld voor het wijzigingsplan. De aanmeldnotitie is als bijlage bij het wijzigingsplan gevoegd. </text:p>
            <text:p text:style-name="common-al"/>
            <text:p text:style-name="common-al">
            <text:span text:style-name="nadrukvet">Ter inzage</text:span>
          </text:p>
            <text:p text:style-name="common-al">Het ontwerpwijzigingsplan en het ontwerpbesluit hogere waarde zijn vanaf 21 december 2023 digitaal te raadplegen via de website <text:a xlink:href="https://www.ruimtelijkeplannen.nl/?planidn=NL.IMRO.0758.WP2023210002-ON01" xlink:type="simple">www.ruimtelijkeplannen.nl</text:a>. </text:p>
            <text:p text:style-name="common-al"/>
            <text:p text:style-name="common-al">
            <text:span text:style-name="nadrukvet">Zienswijzen</text:span>
          </text:p>
            <text:p text:style-name="common-al">Van 21 december 2023 tot en met 31 januari 2024 kunt u met uw DigiD een <text:a xlink:href="https://www.breda.nl/zienswijze-ruimtelijk-plan-indienen" xlink:type="simple">zienswijze</text:a> op het ontwerpwijzigingsplan en/of het ontwerpbesluit hogere waarde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het College van burgemeester en wethouders van Breda, Postbus 90156, 4800 RH Breda. </text:p>
            <text:p text:style-name="common-al">Voor het indienen van een mondelinge zienswijze kunt u contact opnemen met de gemeente via <text:a xlink:href="https://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1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WP2023210002-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legging ontwerpwijzigingsplan ‘Landschappelijke driehoek, hoek Beukenlaan – Seminarieweg’ en ontwerpbesluit hogere waarde</meta:user-defined>
    <meta:user-defined meta:name="DCTERMS.W3CDTF/DCTERMS.available">2023-12-20</meta:user-defined>
    <meta:user-defined meta:name="DCTERMS.W3CDTF/OVERHEIDop.jaargang">2023</meta:user-defined>
    <meta:user-defined meta:name="OVERHEIDop.publicationIssue">541141</meta:user-defined>
    <meta:user-defined meta:name="OVERHEIDop.GmbID/DC.identifier">gmb-2023-541141</meta:user-defined>
    <meta:user-defined meta:name="OVERHEIDop.versieInformatie"/>
  </office:meta>
</office:document-meta>
</file>