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euvenumseweg 83, 3847 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<text:span text:style-name="nadrukvet"/>een besluit genomen op de aanvraag met zaaknummer 02430000164003 voor kappen 1 boom op locatie Leuvenumseweg 83, 3847 L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9-12-2023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113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64003</meta:user-defined>
    <dc:language>nl</dc:language>
    <meta:user-defined meta:name="OVERHEIDop.locatietype/OVERHEIDop.gebiedsmarkering">Punt</meta:user-defined>
    <meta:user-defined meta:name="DC.title">Besluit aanvraag omgevingsvergunning, Leuvenumseweg 83, 3847 LA Harderwijk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138</meta:user-defined>
    <meta:user-defined meta:name="OVERHEIDop.GmbID/DC.identifier">gmb-2023-541138</meta:user-defined>
    <meta:user-defined meta:name="OVERHEIDop.versieInformatie"/>
  </office:meta>
</office:document-meta>
</file>