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twerp Chw Bestemmingsplan recreatieterreinen en recreatiewoningen, actualisering 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besluit</text:span>
          </text:p>
            <text:p text:style-name="common-al">Met dit plan wordt het bestaande bestemmingsplan voor de recreatieterreinen en recreatiewoningen geactualiseerd. Enkele omissies en ambtshalve wijzigingen zijn in het bestemmingsplan verwerkt. Er worden geen nieuwe ruimtelijke ontwikkelingen of nieuw beleid in dit bestemmingsplan meegenomen.</text:p>
            <text:p text:style-name="common-al">
            <text:span text:style-name="nadrukvet">Ter inzage</text:span>
          </text:p>
            <text:p text:style-name="common-al">Met ingang van <text:span text:style-name="nadrukvet">20 december 2023 tot en met 30 januari 2024 </text:span>ligt voor iedereen het ontwerpbestemmingsplan recreatieterreinen en recreatiewoningen actualisering 2023 ter inzage bij de receptie in het gemeentehuis in Dalfsen. Voor een bezoek aan het gemeentehuis kunt u op telefoonnummer 14 0529 een afspraak maken.</text:p>
            <text:p text:style-name="common-al">
            <text:span text:style-name="nadrukvet">Reageren?</text:span>
          </text:p>
            <text:p text:style-name="common-al">Iedereen kan van <text:span text:style-name="nadrukvet">20 december 2023 tot en met 30 januari 2024 </text:span>via een brief of mondeling een zienswijze geven op het plan. Uw brief kunt u sturen naar de gemeenteraad van de gemeente Dalfsen, Postbus 35, 7720 AA Dalfsen. Voor een mondelinge reactie kunt u contact opnemen met de heer T. Scholten, telefoon 14 0529. In de zienswijze moet u aangeven over welke onderdelen van het ontwerpplan uw zienswijze gaat.</text:p>
            <text:p text:style-name="common-al">
            <text:span text:style-name="nadrukvet">Het indienen van zienswijzen via e-mail is niet mogelijk.</text:span>
          </text:p>
            <text:p text:style-name="common-al">
            <text:span text:style-name="nadrukvet">Meer informatie</text:span>
          </text:p>
            <text:p text:style-name="common-al">Ook kunt u het bestemmingsplan inzien via de website <text:a xlink:href="http://www.ruimtelijkeplannen.nl" xlink:type="simple">www.ruimtelijkeplannen.nl</text:a> met identificatienummer NL.IMRO.0148.Rterwng2023-on01. De bestanden zijn beschikbaar op <text:a xlink:href="https://digitaleplannen.nl/0148/" xlink:type="simple">https://digitaleplannen.nl/0148/</text:a>.</text:p>
            <text:p text:style-name="common-al">Dalfsen, 19 december 2023 </text:p>
            <text:p text:style-name="common-al">Burgemeester en wethouders van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4113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3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3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Rterwng2023-on01</meta:user-defined>
    <meta:user-defined meta:name="OVERHEIDop.Plansoort/OVERHEIDop.plansoort">bestemmings- of omgevingsplan</meta:user-defined>
    <dc:language>nl</dc:language>
    <meta:user-defined meta:name="OVERHEIDop.locatietype/OVERHEIDop.gebiedsmarkering">Gemeente</meta:user-defined>
    <meta:user-defined meta:name="DC.title">Het ontwerp Chw Bestemmingsplan recreatieterreinen en recreatiewoningen, actualisering 2023</meta:user-defined>
    <meta:user-defined meta:name="DCTERMS.W3CDTF/DCTERMS.available">2023-12-19</meta:user-defined>
    <meta:user-defined meta:name="DCTERMS.W3CDTF/OVERHEIDop.jaargang">2023</meta:user-defined>
    <meta:user-defined meta:name="OVERHEIDop.publicationIssue">541137</meta:user-defined>
    <meta:user-defined meta:name="OVERHEIDop.GmbID/DC.identifier">gmb-2023-541137</meta:user-defined>
    <meta:user-defined meta:name="OVERHEIDop.versieInformatie"/>
  </office:meta>
</office:document-meta>
</file>