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3-02768 - Bosscheweg 242 t/m 248a en Lovensekanaaldijk 110 t/m 196 en 200 te Tilburg - verzonden 14 dec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ilburg maken bekend dat zij voornemens zijn omgevingsvergunning te verlenen voor de volgende activiteiten: </text:p>
            <text:p text:style-name="common-al"/>
            <text:p text:style-name="common-al">1. het (ver)bouwen van een bouwwerk, als bedoeld in artikel 2.1 lid 1 onder a van de Wabo, getoetst aan de in artikel 2.10 Wabo opgenomen weigeringsgronden </text:p>
            <text:p text:style-name="common-al">2. het te vellen of te doen vellen van een houtopstand, als bedoeld in artikel 2.2 lid 1 onder g van de Wabo, getoetst aan de in artikel 6 van bomenverordening Tilburg 2017 opgenomen weigeringsgronden </text:p>
            <text:p text:style-name="common-al"/>
            <text:p text:style-name="common-al">inzake het bouwen van 49 appartementen, kappen van 2 bomen aan de Bosscheweg 242 t/m 248a en Lovensekanaaldijk 110 t/m 196 en 200, kenmerk Z-HZ_WABO-2023-02768 </text:p>
            <text:p text:style-name="common-al"/>
            <text:p text:style-name="common-al">Terinzagelegging De ontwerpbeschikking ligt van woensdag 27 december 2023 tot en met 06 februari 2024 ter inzage. Gedurende deze termijn is de ontwerpbeschikking, inclusief bijbehorende vergunningstukken in te zien via www.tilburg.nl/omgevingsvergunningen. </text:p>
            <text:p text:style-name="common-al"/>
            <text:p text:style-name="common-al">Zienswijzen ontwerpbeschikking Tijdens de periode van ter inzagelegging kan door eenieder – bij voorkeur schriftelijk - zienswijzen worden ingebracht. Zij moeten worden gericht aan ons college en worden verzonden aan het college van burgemeester en wethouders van Tilburg, t.a.v. procesbureau omgevingsvergunningen, postbus 90155, 5000 LH Tilburg. In deze periode kunnen ook zienswijzen mondeling worden ingebracht . Hiervoor kunt u telefonisch een afspraak maken met de heer E. Blokland, telefoonnummer 06 – 3198 0330: (tussen 09.00 uur en 16.00 uur). </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113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3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3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 Z-HZ_WABO-2023-02768 - Bosscheweg 242 t/m 248a en Lovensekanaaldijk 110 t/m 196 en 200 te Tilburg - verzonden 14 december 2023</meta:user-defined>
    <meta:user-defined meta:name="OVERHEIDop.datumEindeReactietermijn">2024-02-06</meta:user-defined>
    <meta:user-defined meta:name="OVERHEIDop.TilID/OVERHEIDop.terinzageleggingOP">til-2023-23224</meta:user-defined>
    <meta:user-defined meta:name="DCTERMS.W3CDTF/DCTERMS.available">2023-12-27</meta:user-defined>
    <meta:user-defined meta:name="DCTERMS.W3CDTF/OVERHEIDop.jaargang">2023</meta:user-defined>
    <meta:user-defined meta:name="OVERHEIDop.publicationIssue">541130</meta:user-defined>
    <meta:user-defined meta:name="OVERHEIDop.GmbID/DC.identifier">gmb-2023-541130</meta:user-defined>
    <meta:user-defined meta:name="OVERHEIDop.versieInformatie"/>
  </office:meta>
</office:document-meta>
</file>