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kappen van  een grauwe abeel (Populus x canescens), staande langs Itterbeek ter hoogte van Huikenstraat 1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november 2023 een aanvraag omgevingsvergunning hebben ontvangen voor het kappen van een grauwe abeel (Populus x canescens), staande langs de Itterbeek, ter hoogte van Huikenstraat 1 in Neeritter. De betreffende boom is instabiel en is afgekeurd met de reguliere boomveiligheidscontrole. De boom moet gekapt worden.</text:p>
            <text:p text:style-name="common-al">De aanvraag is geregistreerd onder zaaknummer Z2023-00001454.</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112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2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2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54</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kappen van  een grauwe abeel (Populus x canescens), staande langs Itterbeek ter hoogte van Huikenstraat 1 Neeritter</meta:user-defined>
    <meta:user-defined meta:name="DCTERMS.W3CDTF/DCTERMS.available">2023-12-18</meta:user-defined>
    <meta:user-defined meta:name="DCTERMS.W3CDTF/OVERHEIDop.jaargang">2023</meta:user-defined>
    <meta:user-defined meta:name="OVERHEIDop.publicationIssue">541127</meta:user-defined>
    <meta:user-defined meta:name="OVERHEIDop.GmbID/DC.identifier">gmb-2023-541127</meta:user-defined>
    <meta:user-defined meta:name="OVERHEIDop.versieInformatie"/>
  </office:meta>
</office:document-meta>
</file>