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ieventabel 2024 behorende bij de “Verordening markt- en staanplaatsgelden gemeente Oldambt 2024”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Als staangeld wordt geheven         per dag of</text:p>
            <text:p text:style-name="al">             gedeelte van de dag:</text:p>
            <text:p text:style-name="al"/>
            <text:p text:style-name="al">A. Voor elke kraam of uitstalling op de grond per</text:p>
            <text:p text:style-name="al">strekkende meter: </text:p>
            <text:p text:style-name="al">1. a. op de (wekelijkse) markt te Winschoten     €  2,10</text:p>
            <text:p text:style-name="al">  b. op de (wekelijkse) markt te Scheemda     € 1,20</text:p>
            <text:p text:style-name="al"/>
            <text:p text:style-name="al">2. op de Adrillen(jaar)markt per strekkende meter    </text:p>
            <text:p text:style-name="al">a. voor wat betreft kramen, die eetwaren verkopen   € 9,90</text:p>
            <text:p text:style-name="al">b. voor wat betreft de overige kramen      € 6,80</text:p>
            <text:p text:style-name="al">met dien verstande, dat voor een standplaats</text:p>
            <text:p text:style-name="al">op de jaarmarkt een minimum geldt van:       €       38,15</text:p>
            <text:p text:style-name="al"/>
            <text:p text:style-name="al">B. Voor een standplaats ten behoeve van kermissen:</text:p>
            <text:p text:style-name="al">1. In de kern Winschoten, per vierkante meter    € 9,90</text:p>
            <text:p text:style-name="al">2. In de overige kernen van de gemeente Oldambt,</text:p>
            <text:p text:style-name="al">een vast bedrag van:          €     277,00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hoort bij raadsbesluit van 13 december 2023.       </text:span></text:p>
            <text:p><text:span text:style-name="functie">De griffier van de gemeente Oldambt,</text:span></text:p>
            <text:p><text:span text:style-name="functie"/></text:p>
            <text:p><text:span text:style-name="functie"/></text:p>
            <text:p><text:span text:style-name="functie">Jelte van der M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112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2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2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ldambt</meta:user-defined>
    <meta:user-defined meta:name="OVERHEID.Gemeente/DCTERMS.publisher">Oldambt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Tarieventabel markt- en staanplaatsgelden Oldambt 2024</meta:user-defined>
    <dc:language>nl</dc:language>
    <meta:user-defined meta:name="OVERHEIDop.locatietype/OVERHEIDop.gebiedsmarkering">Gemeente</meta:user-defined>
    <meta:user-defined meta:name="DC.title">Tarieventabel 2024 behorende bij de “Verordening markt- en staanplaatsgelden gemeente Oldambt 2024”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1123</meta:user-defined>
    <meta:user-defined meta:name="OVERHEIDop.betreftRegeling">CVDR707570_1</meta:user-defined>
    <meta:user-defined meta:name="xs:date/OVERHEIDop.startdatum">2024-01-01</meta:user-defined>
    <meta:user-defined meta:name="OVERHEIDop.GmbID/DC.identifier">gmb-2023-541123</meta:user-defined>
    <meta:user-defined meta:name="OVERHEIDop.versieInformatie"/>
  </office:meta>
</office:document-meta>
</file>