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Julianaweg 119 te Utrecht,  HZ_WABO-23-35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19 te Utrecht</text:p>
            <text:p text:style-name="common-al">HZ_WABO-23-35653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12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achterkant van de woning, Julianaweg 119 te Utrecht,  HZ_WABO-23-3565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21</meta:user-defined>
    <meta:user-defined meta:name="OVERHEIDop.GmbID/DC.identifier">gmb-2023-541121</meta:user-defined>
    <meta:user-defined meta:name="OVERHEIDop.versieInformatie"/>
  </office:meta>
</office:document-meta>
</file>