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Willem van Naaldwijkstr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466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van Naaldwijkstr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brengen van renovatie­dakplaat ter plaatse van bestaande dakbescho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1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1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46617</meta:user-defined>
    <meta:user-defined meta:name="DCTERMS.abstract">het aanbrengen van renovatie­dakplaat ter plaatse van bestaande dakbesch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Willem van Naaldwijkstr 2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12</meta:user-defined>
    <meta:user-defined meta:name="OVERHEIDop.GmbID/DC.identifier">gmb-2023-54112</meta:user-defined>
    <meta:user-defined meta:name="OVERHEIDop.versieInformatie"/>
  </office:meta>
</office:document-meta>
</file>