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Chw bestemmingsplan Waterinkweg en Ontwerp Beeldkwaliteitsplan en Ontwerp-beschikking hogere grenswaarden Wg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Chw bestemmingsplan Waterinkweg  </text:span>
          </text:p>
            <text:p text:style-name="common-al">
            <text:span text:style-name="nadrukvet">Doel besluit</text:span>
          </text:p>
            <text:p text:style-name="common-al">In het Chw bestemmingsplan Waterinkweg wordt de agrarische bestemming van de betreffende locatie gewijzigd, zodat er woningen aansluitend aan de bestaande woonwijk ten noordoosten van de kern Lemelerveld kunnen worden gerealiseerd.</text:p>
            <text:p text:style-name="common-al">
            <text:span text:style-name="nadrukvet">Ontwerp Beeldkwaliteitsplan</text:span> <text:span text:style-name="nadrukvet">Waterinkweg</text:span></text:p>
            <text:p text:style-name="common-al">Om te zorgen dat de gewenste ruimtelijke kwaliteit in de toekomstige woonwijk wordt gerealiseerd, zijn er eisen nodig voor de beeldkwaliteit. Deze eisen staan in een beeldkwaliteitsplan. Het beeldkwaliteitsplan is een aanvulling op de bestaande welstandnota. De aanvragen van de bouwplannen die worden ingediend voor deze woonwijk, worden door de welstand aan dit beeldkwaliteitsplan getoetst. </text:p>
            <text:p text:style-name="common-al">
            <text:span text:style-name="nadrukvet">Ontwerp-beschikking hogere grenswaarde woning noordwestzijde plangebied Waterinkweg </text:span>
          </text:p>
            <text:p text:style-name="common-al">Tegelijkertijd ligt in het gemeentehuis in Dalfsen de ontwerp-beschikking voor het vaststellen van een hogere grenswaarde als bedoeld in de Wet geluidhinder ter inzage voor één nieuwe woning aan de noordwestzijde van het plangebied Waterinkweg. Omdat de geluidsbelasting van deze woning door het geluid van de N348 boven de voorkeursgrens-waarde van het wegverkeersgeluid ligt, is er een hogere grenswaarde nodig als bedoeld in de Wet geluidhinder. </text:p>
            <text:p text:style-name="common-al">
            <text:span text:style-name="nadrukvet">Ter inzage</text:span>
          </text:p>
            <text:p text:style-name="common-al">Met ingang van <text:span text:style-name="nadrukvet">20 december 2023 tot en met 30 januari 2024 </text:span>ligt voor iedereen het ontwerp van het Chw bestemmingsplan Waterinkweg samen met het ontwerp beeldkwaliteitsplan Waterinkweg en de ontwerp-beschikking hogere grenswaarde en bijbehorende stukken ter inzage bij de receptie in het gemeentehuis in Dalfsen. </text:p>
            <text:p text:style-name="common-al">Voor een bezoek aan het gemeentehuis kunt u op telefoonnummer 14 0529 een afspraak maken.</text:p>
            <text:p text:style-name="common-al">
            <text:span text:style-name="nadrukvet">Reageren?</text:span>
          </text:p>
            <text:p text:style-name="common-al">Een belanghebbende kan van <text:span text:style-name="nadrukvet">20 december 2023 tot en met 30 januari 2024 </text:span>via een brief of mondeling een zienswijze geven op het ontwerp bestemmingsplan en het ontwerp beeldkwaliteitsplan met bijbehorende stukken. Uw brief kunt u sturen naar de gemeenteraad van de gemeente Dalfsen, Postbus 35, 7720 AA Dalfsen. </text:p>
            <text:p text:style-name="common-al">Gedurende dezelfde periode kan via een brief of mondeling een zienswijze worden gegeven op de ontwerp-beschikking hogere grenswaarde Wgh met bijbehorende stukken. Uw brief kunt u sturen naar burgemeester en wethouders van Dalfsen, Postbus 35, 7720 AA Dalfsen. </text:p>
            <text:p text:style-name="common-al">Voor een mondelinge zienswijze kunt u contact opnemen met mevrouw B. Eekhof, telefoon 14 0529. In de zienswijze moet u aangeven over welke onderdelen van het ontwerpplan c.q. de ontwerp-beschikking uw zienswijze gaat.</text:p>
            <text:p text:style-name="common-al">
            <text:span text:style-name="nadrukvet">Het indienen van zienswijzen via e-mail is niet mogelijk.</text:span>
          </text:p>
            <text:p text:style-name="common-al">
            <text:span text:style-name="nadrukvet">Meer informatie</text:span>
          </text:p>
            <text:p text:style-name="common-al">Ook kunt u het ontwerp bestemmingsplan met als bijlage het ontwerp beeldkwaliteitsplan Waterinkweg inzien via de website <text:a xlink:href="http://www.ruimtelijkeplannen.nl" xlink:type="simple">www.ruimtelijkeplannen.nl</text:a> met identificatienummer NL.IMRO.0148.LWaterinkweg-on01. De bestanden zijn beschikbaar op <text:a xlink:href="https://digitaleplannen.nl/0148/LWaterinkweg-on01" xlink:type="simple">https://digitaleplannen.nl/0148/LWaterinkweg-on01</text:a>. </text:p>
            <text:p text:style-name="common-al">Dalfsen, 19 december 2023 </text:p>
            <text:p text:style-name="common-al">Burgemeester en wethouders van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4111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1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1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LWaterinkweg-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Chw bestemmingsplan Waterinkweg en Ontwerp Beeldkwaliteitsplan en Ontwerp-beschikking hogere grenswaarden Wgh</meta:user-defined>
    <meta:user-defined meta:name="DCTERMS.W3CDTF/DCTERMS.available">2023-12-19</meta:user-defined>
    <meta:user-defined meta:name="DCTERMS.W3CDTF/OVERHEIDop.jaargang">2023</meta:user-defined>
    <meta:user-defined meta:name="OVERHEIDop.publicationIssue">541119</meta:user-defined>
    <meta:user-defined meta:name="OVERHEIDop.GmbID/DC.identifier">gmb-2023-541119</meta:user-defined>
    <meta:user-defined meta:name="OVERHEIDop.versieInformatie"/>
  </office:meta>
</office:document-meta>
</file>