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nieuw bouwen van een bedrijfshal in 2 delen op locatie Rijsbergen (RBG01) K 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december 2023 besloten om de beslistermijn voor de aanvraag met zaaknummer 0879ZV202300392 voor het nieuw bouwen van een bedrijfshal in 2 delen op de locatie Treeport te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39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11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92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nieuw bouwen van een bedrijfshal in 2 delen op locatie Rijsbergen (RBG01) K 140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18</meta:user-defined>
    <meta:user-defined meta:name="OVERHEIDop.GmbID/DC.identifier">gmb-2023-541118</meta:user-defined>
    <meta:user-defined meta:name="OVERHEIDop.versieInformatie"/>
  </office:meta>
</office:document-meta>
</file>