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stemming jaarlijkse rondgang carnavalskrant op zaterdag 27 januari 2024 in Riethoven CV de Bremspoersen op ker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2256</text:p>
            <text:p text:style-name="common-al">Plaats/adres: kern Riethoven</text:p>
            <text:p text:style-name="common-al">Omschrijving: toestemming jaarlijkse rondgang carnavalskrant op zaterdag 27 januari 2024 in Riethoven CV de Bremspoersen</text:p>
            <text:p text:style-name="common-al">Activiteit(en): Inzameling geld en goederen, Produceren geluid</text:p>
            <text:p text:style-name="common-al">Het besluit is verstuurd op <text:span text:style-name="nadrukvet">14 december 2023</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111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1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1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2256</meta:user-defined>
    <meta:user-defined meta:name="DCTERMS.abstract">toestemming jaarlijkse rondgang carnavalskrant op zaterdag 27 januari 2024 in Riethoven CV de Bremspoersen</meta:user-defined>
    <dc:language>nl</dc:language>
    <meta:user-defined meta:name="OVERHEIDop.locatietype/OVERHEIDop.gebiedsmarkering">Punt</meta:user-defined>
    <meta:user-defined meta:name="DC.title">Toestemming voor het toestemming jaarlijkse rondgang carnavalskrant op zaterdag 27 januari 2024 in Riethoven CV de Bremspoersen op kern Riethoven</meta:user-defined>
    <meta:user-defined meta:name="DCTERMS.W3CDTF/DCTERMS.available">2023-12-18</meta:user-defined>
    <meta:user-defined meta:name="DCTERMS.W3CDTF/OVERHEIDop.jaargang">2023</meta:user-defined>
    <meta:user-defined meta:name="OVERHEIDop.publicationIssue">541115</meta:user-defined>
    <meta:user-defined meta:name="OVERHEIDop.GmbID/DC.identifier">gmb-2023-541115</meta:user-defined>
    <meta:user-defined meta:name="OVERHEIDop.versieInformatie"/>
  </office:meta>
</office:document-meta>
</file>