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2 bomen aan Margrietstraat, Margrietplein, Anjerstraat en Leliestraat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2-2023 een omgevingsvergunning verleend. De gemeente geeft hiermee toestemming voor het kappen van 22 bomen aan Margrietstraat, Margrietplein, Anjerstraat en Leliestraat ongenummerd in Oost West en Middelbeers. Het kenmerk van de gemeente voor deze zaak is 0823483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110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0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0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8359</meta:user-defined>
    <meta:user-defined meta:name="DCTERMS.abstract">kappen van 22 b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22 bomen aan Margrietstraat, Margrietplein, Anjerstraat en Leliestraat ongenummerd in Oost West en Middelbeers.</meta:user-defined>
    <meta:user-defined meta:name="DCTERMS.W3CDTF/DCTERMS.available">2023-12-18</meta:user-defined>
    <meta:user-defined meta:name="DCTERMS.W3CDTF/OVERHEIDop.jaargang">2023</meta:user-defined>
    <meta:user-defined meta:name="OVERHEIDop.publicationIssue">541107</meta:user-defined>
    <meta:user-defined meta:name="OVERHEIDop.GmbID/DC.identifier">gmb-2023-541107</meta:user-defined>
    <meta:user-defined meta:name="OVERHEIDop.versieInformatie"/>
  </office:meta>
</office:document-meta>
</file>