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25433 - Gemeente Stadskanaal - Verleende omgevingsvergunning (reguliere procedure) voor het bouwen van een bedrijfsverzamelgebouw, kadastraal bekend gemeente Onstwedde, sectie N, nummer 5388 5391 5395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kadastraal bekend gemeente Onstwedde, sectie N, nummer 5388 5391 5395 in Stadskanaal, het bouwen van een bedrijfsverzamelgebouw, 14 december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4110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10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10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25433</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Z-23-125433 - Gemeente Stadskanaal - Verleende omgevingsvergunning (reguliere procedure) voor het bouwen van een bedrijfsverzamelgebouw, kadastraal bekend gemeente Onstwedde, sectie N, nummer 5388 5391 5395 in Stadskanaal</meta:user-defined>
    <meta:user-defined meta:name="DCTERMS.W3CDTF/DCTERMS.available">2023-12-18</meta:user-defined>
    <meta:user-defined meta:name="DCTERMS.W3CDTF/OVERHEIDop.jaargang">2023</meta:user-defined>
    <meta:user-defined meta:name="OVERHEIDop.publicationIssue">541105</meta:user-defined>
    <meta:user-defined meta:name="OVERHEIDop.GmbID/DC.identifier">gmb-2023-541105</meta:user-defined>
    <meta:user-defined meta:name="OVERHEIDop.versieInformatie"/>
  </office:meta>
</office:document-meta>
</file>